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find_nofitP</text:h>
      <table:table>
        <table:table-column table:number-columns-repeated="2"/>
        <table:table-row>
          <table:table-cell office:value-type="string">
            <text:p text:style-name="Standard">Category B</text:p>
          </table:table-cell>
          <table:table-cell office:value-type="string">
            <text:p text:style-name="Standard">Version 3.0</text:p>
          </table:table-cell>
        </table:table-row>
      </table:table>
      <text:p text:style-name="Standard"/>
      <text:h text:outline-level="2" text:style-name="Heading_20_2">Description</text:h>
      <text:p text:style-name="Standard">This program searches batch processing output files to identify landmarks or images which may need further work. </text:p>
      <text:p text:style-name="Standard"><text:span text:style-name="AS_bold">find_nofitP</text:span>
<text:s/>is a useful utility for identifying landmarks which may require further work following the batch iteration task set up using make_scriptP. </text:p>
      <text:p text:style-name="Standard"/>
      <text:h text:outline-level="2" text:style-name="Heading_20_2">Required Files</text:h>
      <text:list text:style-name="MoinBulletList">
        <text:list-item>
          <text:p text:style-name="Standard">make_script.in<text:s/>- input file for batch processing using make_scriptP<text:s/></text:p>
        </text:list-item>
        <text:list-item>
          <text:p text:style-name="Standard">&lt;LMKNM&gt;.OOT files - lithosP<text:s/>standard output listings </text:p>
        </text:list-item>
      </text:list>
      <text:p text:style-name="Standard"/>
      <text:h text:outline-level="2" text:style-name="Heading_20_2">Output Files</text:h>
      <text:list text:style-name="MoinBulletList">
        <text:list-item>
          <text:p text:style-name="Standard">redo.txt<text:s/>- list of landmarks that </text:p>
          <text:list text:style-name="MoinBulletList">
            <text:list-item>
              <text:p>terminated in error </text:p>
            </text:list-item>
            <text:list-item>
              <text:p>do not correlate with at least one image, OR </text:p>
            </text:list-item>
            <text:list-item>
              <text:p>correlate weakly with at least one image. </text:p>
            </text:list-item>
          </text:list>
        </text:list-item>
      </text:list>
      <text:p text:style-name="Standard"/>
      <text:p text:style-name="HL7"/>
      <text:p text:style-name="Standard"><text:s/></text:p>
      <text:h text:outline-level="2" text:style-name="Heading_20_2">Using find_nofitP</text:h>
      <text:p text:style-name="Standard">The batch process initiated by make_scriptP<text:s/>produces output file &lt;LMKNM&gt;.OOT that contains listings of the lithosP<text:s/>standard outputs for each input landmark.<text:s text:c="2"/><text:span text:style-name="AS_bold">find_nofitP</text:span>
<text:s/>searches the &lt;LMKNM&gt;.OOT files for each landmark listed in make_script.in<text:s/>to identify landmarks which may need further work.<text:s text:c="3"/></text:p>
      <text:list text:style-name="MoinBulletList">
        <text:list-item>
          <text:p text:style-name="Standard">/!\<text:s/>See find_nofit<text:s/>to identify the flags thrown by <text:span text:style-name="AS_bold">find_nofitP</text:span>
. </text:p>
        </text:list-item>
      </text:list>
      <text:p text:style-name="Standard">The command 'cat &lt;LMKNM&gt;.OOT' provides a listing of the output file for more complete diagnostics.<text:s text:c="2"/><text:span text:style-name="AS_bold">find_nofitP</text:span>
<text:s/>also produces a redo.txt<text:s/>file that lists those landmarks that failed one of the first three tests.<text:s text:c="2"/></text:p>
      <text:p text:style-name="Standard">The limit for weak correlation is set by the 'NOFIT=' keyword in INIT_LITHOS.TXT. The limit for weak correlation is fixed by the display from the CORRELATE subroutine in LITHOSP at either<text:s text:c="2"/></text:p>
      <text:list text:style-name="MoinBulletList">
        <text:list-item>
          <text:p text:style-name="Standard">0.43 (~3/7) if NOFIT&gt;0.35, OR </text:p>
        </text:list-item>
        <text:list-item>
          <text:p>0.28 (~2/7) otherwise </text:p>
        </text:list-item>
      </text:list>
      <text:p text:style-name="Standard">Here is an annotated sample output from <text:span text:style-name="AS_bold">find_nofitP</text:span>
: </text:p>
      <text:p text:style-name="Preformatted_20_Text">! cat EE0004.OOT<text:s text:c="7"/>&lt;- process still running or terminated in error<text:s text:c="2"/>cat EE0005.OOT<text:s text:c="7"/>&lt;- low correlation for at least one overlap. cat EE0006.OOT<text:s text:c="7"/>&lt;- no correlation for at least one overlap <text:s text:c="2"/>cat EE0007.OOT * cat EE0008.OOT<text:s text:c="7"/>&lt;- maplets not correlating with at least one image * cat EE0009.OOT . cat EE0010.OOT * cat EE0011.OOT <text:s text:c="2"/>cat EE0013.OOT <text:s text:c="2"/>cat EE0017.OOT ! cat EE0022.OOT </text:p>
      <text:p text:style-name="Standard">Here is an annotated sample redo.txt<text:s/>file from <text:span text:style-name="AS_bold">find_nofitP</text:span>
: </text:p>
      <text:p text:style-name="Preformatted_20_Text">EE0004<text:s text:c="16"/>&lt;- process still running or terminated in error* EE0008<text:s text:c="14"/>&lt;- maplets not correlating with at least one image* EE0009* EE0011EE0022END</text:p>
      <text:p text:style-name="Standard"/>
      <text:p text:style-name="HL7"/>
      <text:p text:style-name="Standard"><text:s/><text:span text:style-name="AS_italic">Compiled by KD</text:span>
<text:s/>CategoryProgram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