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find_nofitT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searches batch processing output files to identify landmarks or images which may need further work. </text:p>
      <text:p text:style-name="Standard"><text:span text:style-name="AS_bold">find_nofitT</text:span>
<text:s/>is a useful utility for identifying landmarks which may require further work following the batch tiling task set up using make_scriptT. </text:p>
      <text:p text:style-name="Standard"/>
      <text:h text:outline-level="3" text:style-name="Heading_20_3">Required Files</text:h>
      <text:list text:style-name="MoinBulletList">
        <text:list-item>
          <text:p text:style-name="Standard">&lt;NNN&gt;.OOT files - lithos<text:s/>standard output listings 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 text:style-name="Standard">NEW_LIST.TXT<text:s/>- List of new landmarks generated during the tiling process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find_nofitT</text:h>
      <text:p text:style-name="Standard">The batch process initiated by make_scriptT<text:s/>produces output file &lt;NNN&gt;.OOT that contains listings of the outputs of procedure lithos<text:s/>for each created landmark during a tiling run.<text:s text:c="2"/><text:span text:style-name="AS_bold">find_nofitT</text:span>
<text:s/>looks through these output files to find places where the landmarks or images may need further work.<text:s text:c="2"/>During tiling, each new landmark is given a 6-character name &lt;LMKNM&gt;.<text:s text:c="2"/>The original landmark designation is a three-digit number &lt;NNN&gt;.<text:s text:c="3"/></text:p>
      <text:p text:style-name="Standard">The <text:span text:style-name="AS_bold">find_nofitT</text:span>
<text:s/>procedure identifies: </text:p>
      <text:p text:style-name="Preformatted_20_Text"><text:s/>&lt;NNN&gt; ! cat &lt;NNN&gt;.OOT:<text:s text:c="4"/>process still running or terminated in error.<text:s/>&lt;NNN&gt; deleted:<text:s text:c="10"/>insufficient data to create a maplet at that point.<text:s/>&lt;LMKNM&gt; * cat &lt;NNN&gt;.OOT:<text:s text:c="2"/>maplet correlating weakly or not at all with at least one image.<text:s/>&lt;LMKNM&gt;<text:s text:c="3"/>cat &lt;NNN&gt;.OOT:<text:s text:c="2"/>low or no correlation for at least one overlap.</text:p>
      <text:p text:style-name="Standard">The command 'cat &lt;NNN&gt;.OOT' provides a listing of the output file for more complete diagnostics.<text:s text:c="2"/>The surviving landmark names are included at the beginning of the output to make re-processing easier.<text:s text:c="2"/></text:p>
      <text:p text:style-name="Standard">The limit for weak correlation is set by the 'NOFIT=' keyword in INIT_LITHOS.TXT.<text:s text:c="2"/></text:p>
      <text:p text:style-name="Standard">Here is an annotated sample output from <text:span text:style-name="AS_bold">find_nofitT</text:span>
: </text:p>
      <text:p text:style-name="Preformatted_20_Text">EQ0004:<text:s text:c="3"/>cat 004.OOT<text:s text:c="14"/>&lt;- low or no correlation for at least one overlapEP0002:<text:s text:c="3"/>cat 005.OOT EP0003:<text:s text:c="3"/>cat 006.OOT EO0003:<text:s text:c="3"/>cat 007.OOT EN0003: * cat 008.OOT<text:s text:c="14"/>&lt;- maplet correlating weakly or not at all with at least one imageEN0004: * cat 009.OOT 010 deleted<text:s text:c="3"/>!<text:s text:c="2"/>cat 010.OOT<text:s text:c="18"/>&lt;- insufficient data to create a maplet at that pointEM0003:<text:s text:c="3"/>cat 011.OOT EM0004: * cat 012.OOT </text:p>
      <text:p text:style-name="Standard">Here is a sample NEW_LIST.TXT<text:s/>from <text:span text:style-name="AS_bold">find_nofitT</text:span>
: </text:p>
      <text:p text:style-name="Preformatted_20_Text">EP0001EP0002EP0003EP0004EQ0001EQ0002EQ0003EQ0004END</text:p>
      <text:p text:style-name="Standard"/>
      <text:p text:style-name="HL7"/>
      <text:p text:style-name="Standard"><text:s/><text:span text:style-name="AS_italic">(Compiled by KD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