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>get80 will determine the best 80% landmarks. The output from this program is used to calculate FormU. </text:p>
      <text:p text:style-name="Standard">Must have run RESIDUALS! </text:p>
      <text:p text:style-name="Standard">usage: get80.sh [x] - (x may be used to limit the landmarks used to a specific GSD, ex. 0.0003 will only use the 30 cm to 39cm landmarks. Currently the 5th decimal place isn't used. If you give it something with 5 decimals it will hang.) </text:p>
      <text:p text:style-name="Standard">This script will produce files in your ~/ directory. Produces </text:p>
      <text:list text:style-name="MoinBulletList">
        <text:list-item>
          <text:p>tmp80a - list of landmarks </text:p>
        </text:list-item>
        <text:list-item>
          <text:p>tmp80b - list of landmarks in order, along with residual values </text:p>
        </text:list-item>
        <text:list-item>
          <text:p>tmp80c - list of LMK files in order; best 80% </text:p>
        </text:list-item>
        <text:list-item>
          <text:p>tmp80d - list of landmark files in order; best 80%. Same as tmp80c, but without the .LMK at the end of each maplet file. (JRW - at least I think that's the only difference) </text:p>
        </text:list-item>
      </text:list>
      <text:p text:style-name="Standard">The output to the screen will be for the landmark at the 80% level (same line for that landmark in tmp80b). Per the example below, Col 5 is the valuable data you want from get80.sh. It indicates that 80% of the landmarks are better than that residual. If you want a more holistic number (i.e. FormU from Weirich et al. (2022)), take the RMS of the smallest GSD maplet values in Col 5 from tmp80b. </text:p>
      <text:p text:style-name="Standard">Example of tmp80b: Col 1: Landmark name; Col 2-4: Col 2 should be pointing, Col 3 should be limb, and Col 4 should be overlap, but these should be confirmed via the source code; Col 5: combination of pointing and limb errors that includes all maplets above and including the current line (use this value for internal consistency!); Col 6-7: Col 6 is a label for Col7, and Col 7 should be the combination of all 3 error, and should the same value found in RESIDUALS.TXT at the end of each landmark, but this should be confirmed via the source code; Col 8: Maplet resolution (stops at 4th decimal) </text:p>
      <text:p text:style-name="Preformatted_20_Text"><text:s text:c="4"/>AR0001<text:s text:c="2"/>0.10387<text:s text:c="2"/>0.36778<text:s text:c="2"/>0.10081<text:s text:c="2"/>0.33276<text:s text:c="3"/>all:<text:s text:c="2"/>0.32265<text:s text:c="3"/>Res:0.0003<text:s text:c="4"/>GJ0004<text:s text:c="2"/>0.57802<text:s text:c="2"/>0.12566<text:s text:c="2"/>0.07926<text:s text:c="2"/>0.34191<text:s text:c="3"/>all:<text:s text:c="2"/>0.30685<text:s text:c="3"/>Res:0.0003<text:s text:c="4"/>AP0001<text:s text:c="2"/>0.10221<text:s text:c="2"/>0.39447<text:s text:c="2"/>0.15224<text:s text:c="2"/>0.34759<text:s text:c="3"/>all:<text:s text:c="2"/>0.33704<text:s text:c="3"/>Res:0.0003<text:s text:c="4"/>AG0002<text:s text:c="2"/>0.09340<text:s text:c="2"/>0.45815<text:s text:c="2"/>0.16250<text:s text:c="2"/>0.35798<text:s text:c="3"/>all:<text:s text:c="2"/>0.34324<text:s text:c="3"/>Res:0.0003<text:s text:c="4"/>FK0005<text:s text:c="2"/>0.44616<text:s text:c="2"/>0.13738<text:s text:c="2"/>0.06904<text:s text:c="2"/>0.36796<text:s text:c="3"/>all:<text:s text:c="2"/>0.34842<text:s text:c="3"/>Res:0.0003<text:s text:c="4"/>AC0001<text:s text:c="2"/>0.09889<text:s text:c="2"/>0.44376<text:s text:c="2"/>0.16125<text:s text:c="2"/>0.38225<text:s text:c="3"/>all:<text:s text:c="2"/>0.37034<text:s text:c="3"/>Res:0.0003<text:s text:c="4"/>AE0002<text:s text:c="2"/>0.06820<text:s text:c="2"/>0.48915<text:s text:c="2"/>0.15824<text:s text:c="2"/>0.39687<text:s text:c="3"/>all:<text:s text:c="2"/>0.38315<text:s text:c="3"/>Res:0.0003<text:s text:c="4"/>HR0001<text:s text:c="2"/>0.60162<text:s text:c="2"/>0.11211<text:s text:c="2"/>0.07913<text:s text:c="2"/>0.42346<text:s text:c="3"/>all:<text:s text:c="2"/>0.39629<text:s text:c="3"/>Res:0.0003<text:s text:c="4"/>AM0003<text:s text:c="2"/>0.07107<text:s text:c="2"/>0.51015<text:s text:c="2"/>0.14339<text:s text:c="2"/>0.42508<text:s text:c="3"/>all:<text:s text:c="2"/>0.41137<text:s text:c="3"/>Res:0.0003<text:s text:c="4"/>GK0002<text:s text:c="2"/>1.21825<text:s text:c="2"/>0.09294<text:s text:c="2"/>0.09338<text:s text:c="2"/>0.75481<text:s text:c="3"/>all:<text:s text:c="2"/>0.66459<text:s text:c="3"/>Res:0.0003</text:p>
      <text:p text:style-name="Standard">Note: The last landmark in RESIDUALS.TXT isn't used, so there must be an off by 1 error in one of the loops. Shouldn't be a big deal as long as you have many landmarks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