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globalStat</text:h>
      <text:p text:style-name="Standard">Version 2.0 - 18/21 June 2021 - Eric Palmer </text:p>
      <text:p text:style-name="Standard">This program will take either PICTLIST.TXT or coverage_p.in (depending on user specification) and will use the list of images to generate a coverage and maximum resolution map.<text:s text:c="2"/></text:p>
      <text:p text:style-name="Standard">Can be used with any Q value. Run from the SPC directory, reads SHAPE.TXT </text:p>
      <text:p text:style-name="Standard"/>
      <text:h text:outline-level="2" text:style-name="Heading_20_2">Input Parameters</text:h>
      <text:p text:style-name="Standard">Example: </text:p>
      <text:p text:style-name="Standard"/>
      <text:p text:style-name="Preformatted_20_Text">&lt;rand&gt; Tethys$ ~/bin/globalStat <text:s/>Version:<text:s text:c="4"/>2.00000000<text:s text:c="4"/><text:s/>Input RESLIM (km/px) Accept everything lower"1<text:s/>Use all images? (y/n)n<text:s/>Reading from SHAPE.TXT</text:p>
      <text:p text:style-name="Standard">If the question to "Use all images" is "y" then it will use PICTLIST.TXT, otherwise it uses coverage_p.in </text:p>
      <text:p text:style-name="Standard"/>
      <text:h text:outline-level="2" text:style-name="Heading_20_2">Output</text:h>
      <text:list text:style-name="MoinBulletList">
        <text:list-item>
          <text:p>global-cov.ll - coverage values in txt format; col 1 is Elon, col 2 is Lat, col 3 is number of images </text:p>
        </text:list-item>
        <text:list-item>
          <text:p>global-res.ll - Max res values in txt format; ; col 1 is Elon, col 2 is Lat, col 3 is max res in km </text:p>
        </text:list-item>
        <text:list-item>
          <text:p>global-cov.png - coverage values in png format; each image adds 1 to the DN (out of 256). Px is Elon; Ln is [91 - (deg Lat)]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