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limber</text:h>
      <text:p text:style-name="Standard"/>
      <text:h text:outline-level="2" text:style-name="Heading_20_2">Description</text:h>
      <text:p text:style-name="Standard"><text:span text:style-name="AS_bold">limber</text:span>
<text:s/>is the key tool for creating shape models using image limbs.<text:s text:c="3"/></text:p>
      <text:p text:style-name="Standard">Specifically, <text:span text:style-name="AS_bold">limber</text:span>
<text:s/>creates LIMBVECS.TXT, which is a list of limb intersections for each image in body fixed coordinates. </text:p>
      <text:p text:style-name="Standard">These vectors can be used to create a shape model or merged with an existing model.<text:s text:c="3"/></text:p>
      <text:p text:style-name="Standard"/>
      <text:h text:outline-level="2" text:style-name="Heading_20_2">Input Files</text:h>
      <text:p text:style-name="Standard">Limber uses the file LIMBER.IN<text:s/>to set parameters. It uses all of the images in PICTLIST.TXT<text:s/>unless a LIMBER.TXT<text:s/>exist.<text:s text:c="2"/>LIMBER.TXT<text:s/>is a list of images to allow using a subset of the image list. </text:p>
      <text:p text:style-name="Standard">If defined in INIT_LITHOS.TXT, it an use: </text:p>
      <text:list text:style-name="MoinBulletList">
        <text:list-item>
          <text:p>BLOOM </text:p>
        </text:list-item>
        <text:list-item>
          <text:p>SHPSIG </text:p>
        </text:list-item>
      </text:list>
      <text:p text:style-name="Standard">It requires SUMFILES<text:s/>for each image </text:p>
      <text:p text:style-name="Standard"/>
      <text:h text:outline-level="2" text:style-name="Heading_20_2">Output Files</text:h>
      <text:p text:style-name="Standard">It creates LIMBVECS.TXT, which is a list of all of the vectors. Each image has its own file that lists the limbs, which is stored in LIMBFILES.<text:s text:c="2"/>This directory must be created by hand. </text:p>
      <text:p text:style-name="Standard"/>
      <text:h text:outline-level="2" text:style-name="Heading_20_2">Usage Notes</text:h>
      <text:list text:style-name="MoinBulletList">
        <text:list-item>
          <text:p text:style-name="Standard">limber_script_bob<text:s/></text:p>
        </text:list-item>
        <text:list-item>
          <text:p text:style-name="Standard">limber_script_daly<text:s/></text:p>
        </text:list-item>
        <text:list-item>
          <text:p text:style-name="Standard">bobs_with_Erics_notes<text:s/></text:p>
        </text:list-item>
      </text:list>
      <text:p text:style-name="Standard"/>
      <text:h text:outline-level="2" text:style-name="Heading_20_2">Procedures</text:h>
      <text:list text:style-name="MoinNumberedList">
        <text:list-item>
          <text:p text:style-name="Standard">Get a starting shape model.<text:s text:c="2"/>You can use triax<text:s/>to build an ICQ for a starting shape model.<text:s text:c="2"/>You only need a Q of about 8 to get started.<text:s text:c="2"/>You can use the distance to target to get a 1st order estimate of the image pixel scale.<text:s text:c="2"/>With that, you can review the first images and measure the a, b and c axis of the object.<text:s text:c="2"/>These you feed into triax<text:s/>to get a starting shape model.<text:s text:c="2"/>It is trivial to estimate the rotation period from the images if you have a rotation movie. </text:p>
        </text:list-item>
        <text:list-item>
          <text:p>Register the images.</text:p>
          <text:p>Make sure that the center of figure of the model and the images are aligned. </text:p>
        </text:list-item>
        <text:list-item>
          <text:p text:style-name="Standard">Get a pole.<text:s text:c="2"/>Use either register<text:s/>with the x option or some other tool to get the RA and Dec for the pole (external source).<text:s text:c="2"/>Right now, I am estimating that the solution needs to be within 10 degrees of the correct value for limber to function well. </text:p>
        </text:list-item>
        <text:list-item>
          <text:p>Run *Limber Loop* - Perform the following until the shape model is within 2 pixels of the images </text:p>
          <text:list text:style-name="MoinBulletList">
            <text:list-item>
              <text:p text:style-name="Standard">Run limber to get LIMBVECS.TXT<text:s/></text:p>
            </text:list-item>
            <text:list-item>
              <text:p text:style-name="Standard">Review LIMBVECS.TXT<text:s/>to ensure they are stable. </text:p>
              <text:list text:style-name="MoinBulletList">
                <text:list-item>
                  <text:p text:style-name="Standard">/!\<text:s text:c="2"/>You can use gnuplot (deleting the first line) or vecs2shape<text:s/>then shape2maps<text:s/>then view_shape.<text:s text:c="2"/></text:p>
                </text:list-item>
              </text:list>
            </text:list-item>
            <text:list-item>
              <text:p text:style-name="Standard">Review the coverage of limbs coverage.<text:s text:c="2"/>You can expect to see a reasonable field of white points denoting that the images are generating good limbs.<text:s text:c="2"/>Gaps are okay because concave objects lack portions that display limbs. </text:p>
            </text:list-item>
            <text:list-item>
              <text:p text:style-name="Standard">Merge with existing shape model. This is not required -- you can just use LIMBVECS.TXT<text:s/>by itself, but you are more likely to get spikes at the beginning of the model.<text:s text:c="3"/></text:p>
              <text:list text:style-name="MoinBulletList">
                <text:list-item>
                  <text:p text:style-name="Standard">/!\<text:s/>You might want to reduce the number of vectors in the old model using dumber.<text:s text:c="2"/>I'd suggest going from 64 to 8 (using a factor of 8) (JRW recommends having the previous shape be the same as the Q of LIMBVECS.TXT. Weird things happen when the previous shape is low res and you have little coverage in LIMBVECS.TXT) </text:p>
                  <text:list text:style-name="MoinBulletList">
                    <text:list-item>
                      <text:p text:style-name="Preformatted_20_Text"><text:s text:c="7"/>bin/dumber<text:s text:c="7"/>SHAPEFILES/shape-step11.txt<text:s text:c="7"/>SHAPEFILES/dump-step1.TXT<text:s text:c="7"/>8<text:s text:c="7"/>y</text:p>
                    </text:list-item>
                  </text:list>
                </text:list-item>
                <text:list-item>
                  <text:p text:style-name="Standard">cat SHAPEFILES/dump-step1.txt LIMBVECS.TXT &gt; vecs-step2.txt<text:s/></text:p>
                </text:list-item>
                <text:list-item>
                  <text:p text:style-name="Standard">vi vecs-step2.txt<text:s/></text:p>
                </text:list-item>
                <text:list-item>
                  <text:p>Remove the two Q values and the "END" </text:p>
                </text:list-item>
              </text:list>
            </text:list-item>
            <text:list-item>
              <text:p text:style-name="Standard">Convert a point cloud (list of vectors) into a shape model ICQ<text:s/></text:p>
              <text:list text:style-name="MoinBulletList">
                <text:list-item>
                  <text:p text:style-name="Standard">vecs2shape<text:s text:c="2"/>This builds a shape from the vectors using spherical harmonics, so it has smooth edges </text:p>
                </text:list-item>
                <text:list-item>
                  <text:p text:style-name="Standard">vecs2cube<text:s/>The builds a shape using only vectors.<text:s text:c="2"/>It is more accurate, but more likely to have artifacts (spikes).<text:s text:c="2"/>If this method is used, it may be good to dumb that new model down and run it through vecs2shape<text:s/>to generate a more stable model. </text:p>
                </text:list-item>
              </text:list>
            </text:list-item>
            <text:list-item>
              <text:p text:style-name="Standard">Review the model using shape2maps<text:s/>then view_map<text:s/>- or the viewMaps.sh if available. </text:p>
            </text:list-item>
            <text:list-item>
              <text:p>Install the model.</text:p>
              <text:p>Copy or symbolically relink it </text:p>
              <text:list text:style-name="MoinBulletList">
                <text:list-item>
                  <text:p text:style-name="Standard"><text:s/>relink.sh step2-icq.txt SHAPE.TXT<text:s/></text:p>
                </text:list-item>
              </text:list>
            </text:list-item>
            <text:list-item>
              <text:p>Register the images to the new shape model </text:p>
            </text:list-item>
            <text:list-item>
              <text:p>Evaluate the registration </text:p>
              <text:list text:style-name="MoinBulletList">
                <text:list-item>
                  <text:p text:style-name="Standard">evalReg PICTLIST.TXT<text:s/></text:p>
                </text:list-item>
              </text:list>
            </text:list-item>
            <text:list-item>
              <text:p>Repeat until the model is good.</text:p>
              <text:p>Good is defined as the agreement between the cyan and magenta shapes are within 2 pixels.</text:p>
              <text:p>At some point, you can stop merging the old shape model </text:p>
            </text:list-item>
          </text:list>
        </text:list-item>
      </text:list>
      <text:p text:style-name="Standard"/>
      <text:h text:outline-level="2" text:style-name="Heading_20_2">Useful Things to Know</text:h>
      <text:list text:style-name="MoinBulletList">
        <text:list-item>
          <text:p>LIMBVECS.TXT will be a Q size of the installed shapemodel </text:p>
        </text:list-item>
        <text:list-item>
          <text:p>If dumbing down the previous shape cases vecs2cube or vecs2shape to crash, when you run those programs try using a Q that is the same as the dumb downed version of the previous shape. </text:p>
        </text:list-item>
        <text:list-item>
          <text:p>When using vecs2cube, use a Q that is equal or less than LIMBVECS.TXT. Sometimes the shape will go unstable if you scale up here. </text:p>
        </text:list-item>
        <text:list-item>
          <text:p>If you want to go to a higher Q, use vecs2shape. </text:p>
        </text:list-item>
      </text:list>
      <text:p text:style-name="Standard"/>
      <text:p text:style-name="HL7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