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Bob </text:p>
      <text:p text:style-name="Standard"/>
      <text:p text:style-name="Preformatted_20_Text">here's a notes I used for Ryugu.<text:s text:c="2"/>I am going to try to write this up in a more understandable formed LIMBER.IN'SHAPEFILES/SHAPE0.TXT'4<text:s text:c="8"/>! Appears in LIMVECS.TXT if d &gt; d0/# pixels4<text:s text:c="8"/>! PICNM.LIM created if d &gt; d0/10 pixels25<text:s text:c="7"/>! Max search range ~ in image pixels315<text:s text:c="7"/>! Max height wrt SHAPE (scale units)15<text:s text:c="7"/>! Max phase for terminators (degrees)cp PICTLIST.TXT LIMBER.TXTLIMBER................................................Combine previous shape vectore and limb vectorswith shape first and removing first line of each file.<text:s text:c="2"/>Save as VECS.TXT.................................................dumberSHAPEFILES/SHAPE0.TXTSHAPEFILES/SHAPEX.TXT8<text:s text:c="5"/>16<text:s text:c="2"/>8<text:s text:c="2"/>4ycp LIMBVECS.TXT VECS.TXTed VECS.TXTed SHAPEFILES/SHAPEX.TXT................................................Run vecs2cube to get noisy shape model.Look at model with view_shape.................................................vecs2cubeVECS.TXT16SHAPEFILES/SHAPEX.TXTshape2mapsSHAPEFILES/SHAPEX.TXT................................................Save new shape as VECS.TXT, removing first line................................................cp SHAPEFILES/SHAPEX.TXT VECS.TXTed VECS.TXT................................................Smooth model with vecs2shape and dumb down to q=64Look at q=64 model with view_shapes................................................vecs2shapeVECS.TXT512 11SHAPEFILES/SHAPE.TXTdumberSHAPEFILES/SHAPE.TXTSHAPEFILES/SHAPE0.TXT8yshape2mapsSHAPEFILES/SHAPE0.TXT................................................At this point REGISTER can be run for a sampling of theimages with a seed make_scriptR.seed such as:s.30nqEND<text:s text:c="2"/>to see if any set of images needs to be re-registered.We can also run:DisplayPICNM0nyngc TEMPFILE.pgmin order to display the limb points that have been foundin the image PICNM.................................................Check coverage when done.................................................coverage00,100ygc coverage_g.pgm................................................Go to beginning and repeat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