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From Terik Daly on 29 Nov 2017. </text:p>
      <text:p text:style-name="Standard">How to run limber<text:s/>to create a starting shape model </text:p>
      <text:list text:style-name="MoinNumberedList">
        <text:list-item>
          <text:p text:style-name="Standard"><text:s text:c="4"/>Make a LIMBFILES<text:s/>directory if one doesn’t already exist in the moon’s directory (e.g., HELENE). </text:p>
        </text:list-item>
        <text:list-item>
          <text:p>Make a list of images to tuck, called “TUCKER.TXT”. </text:p>
          <text:list text:style-name="MoinNumberedList">
            <text:list-item>
              <text:p>Make a text file called “TUCKER.TXT” in the moon’s directory (e.g., HELENE).</text:p>
            </text:list-item>
            <text:list-item>
              <text:p>Take a look at the images on the Planetary Atlas or using ISIS and populate this text file with a list of unhelpful images that you want tucked away so that they are not included in the model (e.g., overlapping limbs with other moons, etc.).</text:p>
            </text:list-item>
            <text:list-item>
              <text:p>The last line of the file must be END. </text:p>
            </text:list-item>
          </text:list>
        </text:list-item>
        <text:list-item>
          <text:p text:style-name="Standard"><text:s text:c="4"/>Run “TUCKER”. This creates a lithos script. Copy and paste the script (two lines) into the command line. Doing so updates PICTLIST.TXT<text:s/>and puts a ! in front the tucked images. </text:p>
        </text:list-item>
        <text:list-item>
          <text:p>Erase contents of TUCKER.TXT (leave "END"). Otherwise if you run TUCKER again, it will untuck the images in the list. </text:p>
        </text:list-item>
        <text:list-item>
          <text:p text:style-name="Standard"><text:s text:c="4"/>Create LIMBER.IN<text:s/>in the moon’s directory. Copy this over from another body (e.g., Helene) on which limber has already been run.<text:s text:c="2"/></text:p>
          <text:list text:style-name="MoinNumberedList">
            <text:list-item>
              <text:p text:style-name="Standard"><text:s text:c="3"/>You may need to update the shape to SHAPE.TXT<text:s/>in the first line. </text:p>
            </text:list-item>
            <text:list-item>
              <text:p>This will need to be updated each time you run limber so that you don’t overwrite the previous shapes (e.g., SHAPEL.TXT for the first limber shape). </text:p>
            </text:list-item>
            <text:list-item>
              <text:p text:style-name="Standard"><text:s text:c="3"/>Some rows in LIMBER.IN<text:s/>may need adjusted for different objects, and these will change as you iterate through limber<text:s/>and register.<text:s text:c="2"/></text:p>
              <text:list text:style-name="MoinNumberedList">
                <text:list-item>
                  <text:p>For Calypso: Bob changed max search range in pixels down to 10 (from 100) because Calypso is so tiny. </text:p>
                </text:list-item>
                <text:list-item>
                  <text:p>For Calypso: Bob changed the max phase for terminators to 10, then 20, then 30 because he wasn’t liking the results. </text:p>
                </text:list-item>
                <text:list-item>
                  <text:p>For Calypso: Bob changed the max height wrt shape down to 10, then up to 15 </text:p>
                </text:list-item>
                <text:list-item>
                  <text:p>For Calypso: Bob also changed the scaling factor up to 4, then down to 3. </text:p>
                </text:list-item>
              </text:list>
            </text:list-item>
          </text:list>
        </text:list-item>
        <text:list-item>
          <text:p text:style-name="Standard">Make a list of images to use in limber, called LIMBER.TXT<text:s/></text:p>
          <text:list text:style-name="MoinNumberedList">
            <text:list-item>
              <text:p text:style-name="Standard">Make a text file called LIMBER.TXT<text:s/>in the moon’s directory (e.g., HELENE). </text:p>
            </text:list-item>
            <text:list-item>
              <text:p>Populate the text file with the image numbers of the images you want to use to make the limber model.</text:p>
            </text:list-item>
            <text:list-item>
              <text:p text:style-name="Standard">The format of this list is the same as PICTLIST.TXT<text:s/>— a space before the image name, and END as the last line. END does not have a preceding space. </text:p>
            </text:list-item>
            <text:list-item>
              <text:p>Make sure these images have been registered as best they can to a triax, Stooke, or Thomas shape before running limber. </text:p>
            </text:list-item>
          </text:list>
        </text:list-item>
        <text:list-item>
          <text:p text:style-name="Standard">Run limber. </text:p>
          <text:list text:style-name="MoinNumberedList">
            <text:list-item>
              <text:p text:style-name="Standard">limber<text:s/>will extend vectors from the shape until it hits a limb in the image.<text:s text:c="2"/></text:p>
            </text:list-item>
            <text:list-item>
              <text:p text:style-name="Standard">Running limber<text:s/>populates LIMBVECS.TXT<text:s/>and the LIMBFILES<text:s/>directory. </text:p>
            </text:list-item>
          </text:list>
        </text:list-item>
        <text:list-item>
          <text:p text:style-name="Standard">Use DUMBER<text:s/>to dumb down the shape model a bit. </text:p>
          <text:list text:style-name="MoinNumberedList">
            <text:list-item>
              <text:p>Input infile: SHAPEFILES/SHAPEL.TXT (or whatever the shape was) </text:p>
            </text:list-item>
            <text:list-item>
              <text:p>Input outfile: SHAPEFILES/SHAPEX.TXT </text:p>
            </text:list-item>
            <text:list-item>
              <text:p>Input m: 4 </text:p>
            </text:list-item>
            <text:list-item>
              <text:p>Trim albedo: y </text:p>
            </text:list-item>
          </text:list>
        </text:list-item>
        <text:list-item>
          <text:p>Combine the limb vectors and shape vectors into a single file. </text:p>
          <text:list text:style-name="MoinNumberedList">
            <text:list-item>
              <text:p text:style-name="Standard">Copy LIMBVECS.TXT<text:s/>to a new file called VECS.txt. </text:p>
            </text:list-item>
            <text:list-item>
              <text:p>Delete the first line (e.g., 64, 512, etc.) </text:p>
            </text:list-item>
            <text:list-item>
              <text:p>Copy the shape vectors from SHAPEX.TXT into the temporary file VECS.TXT. </text:p>
            </text:list-item>
            <text:list-item>
              <text:p>Once again, delete the first line (e.g., 64, 512, etc.) </text:p>
            </text:list-item>
          </text:list>
        </text:list-item>
        <text:list-item>
          <text:p text:style-name="Standard">Run vecs2cube. This will change SHAPEX. </text:p>
          <text:list text:style-name="MoinNumberedList">
            <text:list-item>
              <text:p>This doesn’t use any spherical harmonics, just the vectors, to make a crude shape model. </text:p>
            </text:list-item>
            <text:list-item>
              <text:p>Input vectorfile: VECS.TXT </text:p>
            </text:list-item>
            <text:list-item>
              <text:p>q: 16 </text:p>
            </text:list-item>
            <text:list-item>
              <text:p>Input shapefile: SHAPEFILES/SHAPEX.TXT </text:p>
            </text:list-item>
          </text:list>
        </text:list-item>
        <text:list-item>
          <text:p text:style-name="Standard">Run shape2maps<text:s/>to see what the shape model looks like. </text:p>
          <text:list text:style-name="MoinNumberedList">
            <text:list-item>
              <text:p>Input shapefile: SHAPEFILES/SHAPEX.TXT. </text:p>
            </text:list-item>
            <text:list-item>
              <text:p>To actually visualize the shape, ./view_shape.txt </text:p>
            </text:list-item>
            <text:list-item>
              <text:p text:style-name="Standard">(EEP - Run view_shape<text:s/>to get an image) </text:p>
            </text:list-item>
          </text:list>
        </text:list-item>
        <text:list-item>
          <text:p>Save new shape as VECS.TXT, removing the first line. </text:p>
          <text:list text:style-name="MoinNumberedList">
            <text:list-item>
              <text:p>Copy SHAPEFILES/SHAPEX.TXT to VECS.TXT, then remove the first line. </text:p>
            </text:list-item>
          </text:list>
        </text:list-item>
        <text:list-item>
          <text:p text:style-name="Standard">Run vecs2shape<text:s/>to smooth model. This will update SHAPEX. </text:p>
          <text:list text:style-name="MoinNumberedList">
            <text:list-item>
              <text:p>This translates VECS.TXT into a format that SPC can read/visualize. </text:p>
            </text:list-item>
            <text:list-item>
              <text:p>Input vector file: VECS.TXT </text:p>
            </text:list-item>
            <text:list-item>
              <text:p>Input q, lmax: 512, 13 </text:p>
              <text:list text:style-name="MoinNumberedList">
                <text:list-item>
                  <text:p>q is the resolution of the model </text:p>
                </text:list-item>
                <text:list-item>
                  <text:p>lmax is the max l for the spherical harmonic fit. Odd ones tend to work better. </text:p>
                </text:list-item>
                <text:list-item>
                  <text:p>You’ll fiddle with these values a lot as you iterate through limber/register later. </text:p>
                </text:list-item>
              </text:list>
            </text:list-item>
            <text:list-item>
              <text:p>Input shapefile: SHAPEFILES/SHAPEX.TXT (or whatever the file is you are working with, e.g., SHAPEL.TXT, etc.) </text:p>
            </text:list-item>
          </text:list>
        </text:list-item>
        <text:list-item>
          <text:p text:style-name="Standard"><text:s text:c="3"/>Use dumber<text:s/>to dumb down the shape model a bit. </text:p>
          <text:list text:style-name="MoinNumberedList">
            <text:list-item>
              <text:p>Input infile: SHAPEFILES/SHAPEX.TXT (or whatever the shape was) </text:p>
            </text:list-item>
            <text:list-item>
              <text:p>Input outfile: SHAPEFILES/SHAPEL.TXT </text:p>
            </text:list-item>
            <text:list-item>
              <text:p>Input m: 8 </text:p>
            </text:list-item>
            <text:list-item>
              <text:p>Trim albedo: y </text:p>
            </text:list-item>
          </text:list>
        </text:list-item>
        <text:list-item>
          <text:p text:style-name="Standard"><text:s text:c="3"/>Run shape2maps<text:s/>to see what the shape model looks like. </text:p>
          <text:list text:style-name="MoinNumberedList">
            <text:list-item>
              <text:p>Input shapefile: SHAPEFILES/SHAPEL.TXT (or whatever shape you are on) </text:p>
            </text:list-item>
            <text:list-item>
              <text:p>To actually visualize the shape, ./view_shape.txt </text:p>
            </text:list-item>
          </text:list>
        </text:list-item>
        <text:list-item>
          <text:p text:style-name="Standard"><text:s text:c="3"/>Run register<text:s/>and spot check how images compare to the shape. </text:p>
        </text:list-item>
        <text:list-item>
          <text:p text:style-name="Standard"><text:s text:c="3"/>Use display<text:s/>to spot check how well limber identified the limbs on those same images. </text:p>
          <text:list text:style-name="MoinNumberedList">
            <text:list-item>
              <text:p text:style-name="Standard"><text:s text:c="3"/>If the limbs weren’t identified correctly, then adjust parameters in LIMBER.IN<text:s/>until the images’ limbs are ID’ed correctly. </text:p>
            </text:list-item>
            <text:list-item>
              <text:p>Using the ORIGIN landmark in ROCKER provides a really easy way to view how well the shape aligns with the images at a glance. </text:p>
            </text:list-item>
            <text:list-item>
              <text:p>(EEP rocker is an old program that is being used to show the origin and provide a general-health-of-the-model evaluation) </text:p>
            </text:list-item>
          </text:list>
        </text:list-item>
        <text:list-item>
          <text:p text:style-name="Standard"><text:s text:c="3"/>You can also use coverage<text:s/>to see how good the limb coverage is. </text:p>
          <text:list text:style-name="MoinNumberedList">
            <text:list-item>
              <text:p>All maps </text:p>
            </text:list-item>
            <text:list-item>
              <text:p>Scale: 0/100 </text:p>
            </text:list-item>
            <text:list-item>
              <text:p>Add limb vectors? y </text:p>
            </text:list-item>
          </text:list>
        </text:list-item>
        <text:list-item>
          <text:p text:style-name="Standard"><text:s text:c="3"/>Iterate through the process until you are happy with the shape. You’ll end up re-running LIMBER, DUMBER, VECS2CUBE, VECS2SHAPE, and REGISTER a lot, probably making some tweaks to LIMBER.IN<text:s/>along the way. Bob cycled through this at least 5 times for Calypso.<text:s text:c="2"/></text:p>
          <text:list text:style-name="MoinNumberedList">
            <text:list-item>
              <text:p text:style-name="Standard"><text:s text:c="3"/>Before re-running LIMBER, make a copy of SHAPE.TXT<text:s/>(e.g., SHAPEL.TXT) so that you don’t lose the intermediate shape when you re-run LIMBER. </text:p>
            </text:list-item>
            <text:list-item>
              <text:p text:style-name="Standard"><text:s text:c="3"/>In LIMBER.IN, you need to update the shape in the first line to whatever shape you’ve been working on (e.g., SHAPEL.TXT) if you want to re-run/iterate. </text:p>
            </text:list-item>
          </text:list>
        </text:list-item>
      </text:list>
      <text:p text:style-name="Standard">}}}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