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lithos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ext:span text:style-name="AS_bold">lithosP</text:span>
<text:s/>is essentially lithos, but it is designed to be run in parallel.<text:s text:c="2"/></text:p>
      <text:list text:style-name="MoinBulletList">
        <text:list-item>
          <text:p text:style-name="Standard">/!\<text:s/>This guide assumes that you are familiar with lithos. Some of the options found in lithos<text:s/>have been cut, and other options have been streamlined. Only the differences are presented here.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BIGFILES/ - a directory containing all the bigmaps </text:p>
        </text:list-item>
        <text:list-item>
          <text:p text:style-name="Standard">SHAPEFILES/ - a directory containing the shape model </text:p>
        </text:list-item>
        <text:list-item>
          <text:p text:style-name="Standard">TESTFILES/ - a directory containing diagnostic files output by <text:span text:style-name="AS_bold">lithosP</text:span>
<text:s/></text:p>
        </text:list-item>
        <text:list-item>
          <text:p text:style-name="Standard">LMRKLIST.TXT<text:s/>- a list of the landmarks contained in the solution </text:p>
        </text:list-item>
        <text:list-item>
          <text:p text:style-name="Standard">INIT_LITHOS.TXT<text:s/>- file containing default values for be read in by SPC toolkit </text:p>
        </text:list-item>
      </text:list>
      <text:p text:style-name="Standard"/>
      <text:h text:outline-level="3" text:style-name="Heading_20_3">Optional Files</text:h>
      <text:list text:style-name="MoinBulletList">
        <text:list-item>
          <text:p text:style-name="Standard">LMRKLISTO.TXT<text:s/>- If present, LMRKLISTO.TXT<text:s/>is used to calculate overlaps instead of LMRKLIST.TXT. This action enables lithos<text:s/>and <text:span text:style-name="AS_bold">lithosP</text:span>
<text:s/>to run faster by searching for overlaps among a limited set of landmarks. </text:p>
        </text:list-item>
        <text:list-item>
          <text:p text:style-name="Standard">LMRKLISTX.TXT<text:s/>- Extended landmark list containing .LMK file information that speeds up processing by eliminating the need to open individual .LMK files multiple times. </text:p>
        </text:list-item>
      </text:list>
      <text:p text:style-name="Standard"/>
      <text:h text:outline-level="3" text:style-name="Heading_20_3">Output Files</text:h>
      <text:list text:style-name="MoinBulletList">
        <text:list-item>
          <text:p>tmpl.pgm - Temporary pgm amp file convert by RAW2PGM </text:p>
        </text:list-item>
        <text:list-item>
          <text:p>seeds.pgm - Temporary pgm amp file convert by RAW2PGM </text:p>
        </text:list-item>
        <text:list-item>
          <text:p>LMRK_DISPLAY0.pgm - Temporary pgm amp file convert by RAW2PGM. See below. </text:p>
        </text:list-item>
        <text:list-item>
          <text:p>LMRK_DISPLAY1.pgm - Temporary pgm amp file convert by RAW2PGM. See below. </text:p>
        </text:list-item>
      </text:list>
      <text:p text:style-name="Standard"/>
      <text:h text:outline-level="2" text:style-name="Heading_20_2">Using lithosP</text:h>
      <text:p text:style-name="Standard"><text:span text:style-name="AS_bold">lithosP</text:span>
<text:s/>is designed to be run in parallel. The following shows the Main Menu:<text:s text:c="3"/></text:p>
      <text:p text:style-name="Standard"/>
      <text:p text:style-name="HL2"/>
      <text:p text:style-name="Standard"><text:s/></text:p>
      <text:list text:style-name="MoinBulletList">
        <text:list-item>
          <text:p>...</text:p>
          <text:p>MAIN MENU</text:p>
          <text:p>... </text:p>
        </text:list-item>
        <text:list-item>
          <text:p>Q. Quit LITHOS </text:p>
        </text:list-item>
        <text:list-item>
          <text:p>LANDMARK/MAPLET CONSTRUCTION </text:p>
        </text:list-item>
        <text:list-item>
          <text:p>0. Find template </text:p>
        </text:list-item>
        <text:list-item>
          <text:p>1. Align landmarks </text:p>
        </text:list-item>
        <text:list-item>
          <text:p>2. Find heights </text:p>
        </text:list-item>
        <text:list-item>
          <text:p>O. Attach map to maps or limbs </text:p>
        </text:list-item>
        <text:list-item>
          <text:p>LANDMARK/MAPLET I/O AND CREATION </text:p>
        </text:list-item>
        <text:list-item>
          <text:p>I. Input landmark </text:p>
        </text:list-item>
        <text:list-item>
          <text:p>U. Update landmark files </text:p>
        </text:list-item>
        <text:list-item>
          <text:p>ADJUST INPUT DATA AND NOMINALS </text:p>
        </text:list-item>
        <text:list-item>
          <text:p>N. Find normal </text:p>
        </text:list-item>
        <text:list-item>
          <text:p>V. Solve for V </text:p>
        </text:list-item>
        <text:list-item>
          <text:p>Z. Predict px/ln </text:p>
        </text:list-item>
        <text:list-item>
          <text:p>A. Reset albedo or slopes </text:p>
        </text:list-item>
        <text:list-item>
          <text:p>M. Get heights from shape model </text:p>
        </text:list-item>
        <text:list-item>
          <text:p>B. Get heights from surrounding map </text:p>
        </text:list-item>
        <text:list-item>
          <text:p>X. Turn on/off extract filter </text:p>
        </text:list-item>
        <text:list-item>
          <text:p>INFORMATION AND DISPLAY </text:p>
        </text:list-item>
        <text:list-item>
          <text:p>H. Hide/Show screen output </text:p>
        </text:list-item>
      </text:list>
      <text:p text:style-name="Standard"/>
      <text:p text:style-name="HL2"/>
      <text:p text:style-name="Standard"><text:s/></text:p>
      <text:list text:style-name="MoinBulletList">
        <text:list-item>
          <text:p text:style-name="Standard">/!\<text:s/>Some of the Main Menu options found in lithos<text:s/>have been cut, and other options have been streamlined. Only the differences are presented here. </text:p>
        </text:list-item>
      </text:list>
      <text:p text:style-name="Standard"><text:span text:style-name="AS_bold">0. Find template</text:span>
<text:s/>- None of the sub-options exist.<text:s text:c="2"/></text:p>
      <text:list text:style-name="MoinBulletList">
        <text:list-item>
          <text:p>From the Main Menu, enter '0-40' to iterate 40 times. </text:p>
        </text:list-item>
      </text:list>
      <text:p text:style-name="Standard"><text:span text:style-name="AS_bold">1. Align landmarks</text:span>
<text:s/>- None of the sub-options exist.<text:s text:c="2"/></text:p>
      <text:list text:style-name="MoinBulletList">
        <text:list-item>
          <text:p>From the Main Menu, you can still use '1-0-1', but that is only because the "0" is interpreted as 0 spacing and lithosP asks you to enter the spacing again.</text:p>
          <text:p>Enter '1-1', '1-2', etc. as the "correct" commands to perform an auto-align. </text:p>
        </text:list-item>
      </text:list>
      <text:p text:style-name="Standard"><text:span text:style-name="AS_bold">2. Find heights</text:span>
<text:s/>- Only known difference is the "differential stereo" sub-option. Instead of being asked if you would like to reset entering gradients and auto heights, there is just a single 'y' or 'n'.<text:s text:c="2"/></text:p>
      <text:list text:style-name="MoinBulletList">
        <text:list-item>
          <text:p text:style-name="Standard">From <text:span text:style-name="AS_bold">Find heights</text:span>
, enter '6-y' instead of entering<text:s text:c="2"/>'6-y-y'. </text:p>
        </text:list-item>
      </text:list>
      <text:p text:style-name="Standard"><text:span text:style-name="AS_bold">O. Attach map to maps or limbs</text:span>
<text:s/>- There are some minor differences between lithosP and lithos<text:s/>within this option. </text:p>
      <text:list text:style-name="MoinBulletList">
        <text:list-item>
          <text:p text:style-name="Standard"><text:span text:style-name="AS_bold">lithosP offers a subset of the lithos:o options</text:span>
<text:s/>- 1. Automatic; and 3. Limbs. The implementation of these options is the same as for lithos. </text:p>
        </text:list-item>
        <text:list-item>
          <text:p text:style-name="Standard"><text:span text:style-name="AS_bold">lithosP reduces the search for limbs by using only those limbs that have already been found spanning the maplet</text:span>
.<text:s text:c="2"/>If you want to do a full, include the line 'NEWLIM=.TRUE.' in INIT_LITHOS.TXT. </text:p>
        </text:list-item>
      </text:list>
      <text:p text:style-name="Standard"><text:span text:style-name="AS_bold">I. Input landmark</text:span>
<text:s/>- <text:span text:style-name="AS_bold">lithosP</text:span>
<text:s/>does not include an option to add more images to an existing landmark. Therefore, from the main menu, input 'i' and the landmark name. No further inputs are required. You will be returned to the main menu. </text:p>
      <text:p text:style-name="Standard"><text:span text:style-name="AS_bold">U. Update landmark files</text:span>
<text:s/>- Sub-options do not exist. The only option available is the "1" option, which is the full save.<text:s text:c="2"/></text:p>
      <text:list text:style-name="MoinBulletList">
        <text:list-item>
          <text:p>Enter 'u' from the Main Menu instead of entering 'u-1'. </text:p>
        </text:list-item>
      </text:list>
      <text:p text:style-name="Standard"><text:span text:style-name="AS_bold">N. Find normal</text:span>
<text:s/>- Sub-options do not exist. The only option available is the "2" option which is the most used option.<text:s text:c="2"/></text:p>
      <text:list text:style-name="MoinBulletList">
        <text:list-item>
          <text:p>Enter 'n' from the Main Menu instead of entering 'n-2'. </text:p>
        </text:list-item>
      </text:list>
      <text:p text:style-name="Standard"><text:span text:style-name="AS_bold">V. Solve for V</text:span>
<text:s/>- Sub-options do not exist. The only option available is the "1" option, which is the most used option.<text:s text:c="2"/></text:p>
      <text:list text:style-name="MoinBulletList">
        <text:list-item>
          <text:p>Enter 'v' from the Main Menu instead of entering 'v-1'. </text:p>
        </text:list-item>
      </text:list>
      <text:p text:style-name="Standard"><text:span text:style-name="AS_bold">Z. Predict px/ln</text:span>
<text:s/>- This options exists in the code, but there is no documentation for it. This option calls the sub-routine V2INGPL which determines the pixel/line location of a landmark in an image, but the resulting data isn't output to a file. </text:p>
      <text:p text:style-name="Standard"><text:span text:style-name="AS_bold">A. Reset albedo or slopes</text:span>
<text:s/>- No known differences. </text:p>
      <text:p text:style-name="Standard"><text:span text:style-name="AS_bold">M. Get heights from shape model</text:span>
<text:s/>- No known differences. </text:p>
      <text:p text:style-name="Standard"><text:span text:style-name="AS_bold">B. Get heights from surrounding map</text:span>
<text:s/>- No known differences. </text:p>
      <text:p text:style-name="Standard"><text:span text:style-name="AS_bold">X. Turn on/off extract filter</text:span>
<text:s/>- No known differences. </text:p>
      <text:p text:style-name="Standard"><text:span text:style-name="AS_bold">H. Hide/Show screen output</text:span>
<text:s/>- No known differences. </text:p>
      <text:p text:style-name="Standard"/>
      <text:p text:style-name="HL7"/>
      <text:p text:style-name="Standard"><text:s/></text:p>
      <text:p text:style-name="Standard"><text:span text:style-name="AS_italic">(Compiled by JRW)</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