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>= Overview =<text:s text:c="2"/></text:p>
      <text:p text:style-name="Standard">Shift an image automatically </text:p>
      <text:p text:style-name="Standard">Output should be exact </text:p>
      <text:p text:style-name="Standard">= Input =<text:s text:c="2"/></text:p>
      <text:p text:style-name="Standard"/>
      <text:p text:style-name="Preformatted_20_Text"># Select the landmarkiTEST01nn# Build a template0040# Auto shift 101y2n0y# Build a template a second time (improve it)0040# Auto shift 101n0y# Build a template a third time (should be very good)0040# Auto shift 101n0y# Update landmarku0q</text:p>
      <text:p text:style-name="Standard">= Output =<text:s text:c="2"/></text:p>
      <text:p text:style-name="Standard"/>
      <text:p text:style-name="Preformatted_20_Text">grep LMKFILES FC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