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Shift an image automatically </text:p>
      <text:p text:style-name="Standard">Output should be exact </text:p>
      <text:p text:style-name="Standard">= Input =<text:s text:c="2"/></text:p>
      <text:p text:style-name="Standard"/>
      <text:p text:style-name="Preformatted_20_Text"># Select the landmarkiTEST01nn# Build a template0040# Auto shift images 011n0y# Accept the solutionny# Update landmarku0q</text:p>
      <text:p text:style-name="Standard">= Output =<text:s text:c="2"/></text:p>
      <text:p text:style-name="Standard"/>
      <text:p text:style-name="Preformatted_20_Text">cd SUMFILESgrep TEST01 FC11A0001225.SUM TEST01<text:s text:c="5"/>17.62<text:s text:c="5"/>47.10<text:s text:c="2"/></text:p>
      <text:p text:style-name="Standard"/>
      <text:p text:style-name="Preformatted_20_Text">cd LMKFILESgrep FC11A0001225FC11A0001225<text:s text:c="5"/>17.62<text:s text:c="5"/>47.10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