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Change the resolution from 25 meters to 24 meters </text:p>
      <text:p text:style-name="Standard">Output should be exact </text:p>
      <text:p text:style-name="Standard">= Input =<text:s text:c="2"/></text:p>
      <text:p text:style-name="Standard"/>
      <text:p text:style-name="Preformatted_20_Text"># Select landmark to work withiTEST01nn# Change resolutions0.024 49 0# Updateu0q</text:p>
      <text:p text:style-name="Standard">= Output =<text:s text:c="2"/></text:p>
      <text:p text:style-name="Standard"/>
      <text:p text:style-name="Preformatted_20_Text">TEST01<text:s text:c="3"/>F<text:s text:c="6"/>49<text:s text:c="3"/>0.0240000<text:s text:c="43"/>SIZE, SCALE(KM)<text:s text:c="8"/>-1<text:s text:c="8"/>-1<text:s text:c="8"/>-1<text:s text:c="8"/>-1<text:s text:c="23"/>HORIZON<text:s text:c="4"/>0.1200000000D-01<text:s text:c="4"/>0.0000000000D+00<text:s text:c="23"/>SIGKM, RMSLMK<text:s text:c="4"/>0.1832616365D+03<text:s text:c="3"/>-0.1832616235D+03<text:s text:c="4"/>0.6944228870D+02<text:s text:c="3"/>VLM<text:s text:c="4"/>0.1553929810D+00<text:s text:c="3"/>-0.1553536462D+00<text:s text:c="3"/>-0.9755604882D+00<text:s text:c="3"/>UX<text:s text:c="4"/>0.7026854014D+00<text:s text:c="4"/>0.7114993573D+00<text:s text:c="3"/>-0.1375250648D-02<text:s text:c="3"/>UY<text:s text:c="4"/>0.6943243105D+00<text:s text:c="3"/>-0.6852984089D+00<text:s text:c="4"/>0.2197267454D+00<text:s text:c="3"/>UZ<text:s text:c="4"/>0.2500000000D-01<text:s text:c="4"/>0.2500000000D-01<text:s text:c="4"/>0.2500000000D-01<text:s text:c="3"/>SIGMA_LMKPICTURESFC11A0001225<text:s text:c="5"/>15.50<text:s text:c="5"/>52.35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