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4.19 Lithos, complex overlaps </text:p>
      <text:list text:style-name="MoinBulletList">
        <text:list-item>
          <text:p>use an existing landmark </text:p>
        </text:list-item>
        <text:list-item>
          <text:p>Look for overlaps </text:p>
        </text:list-item>
        <text:list-item>
          <text:p>Adds more state </text:p>
        </text:list-item>
      </text:list>
      <text:p text:style-name="Standard">Output should be exact </text:p>
      <text:p text:style-name="Standard">= Input =<text:s text:c="2"/></text:p>
      <text:p text:style-name="Standard"/>
      <text:p text:style-name="Preformatted_20_Text">iTEST01nn# iteration.0040101n0yu1# iteration.#0040101n0yu1# Begin overlaps and limb fits.#oRECENTy1oRECENTn3y1, 3, 5 wiRECENTnn# Central vector determination.#v1u1## s/c state determination.##v#4## Recompute overlaps.#oRECENTn1q</text:p>
      <text:p text:style-name="Standard">= Output =<text:s text:c="2"/></text:p>
      <text:p text:style-name="Standard">}}}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