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3.1 Brings in images onto the landmark, 'TEST01'. This is a landmark near the snowman crater, Marcia, etc. </text:p>
      <text:p text:style-name="Standard">Output should be exact (diff) </text:p>
      <text:p text:style-name="Standard">= Input =<text:s text:c="2"/></text:p>
      <text:p text:style-name="Standard"/>
      <text:p text:style-name="Preformatted_20_Text">cTEST01l10.429 169.196.025, 49q</text:p>
      <text:p text:style-name="Standard">= Output =<text:s text:c="2"/></text:p>
      <text:p text:style-name="Preformatted_20_Text">rsync -vnazh --progress --delete vestaWorking/ Vesta-initbuilding file list ... 219186 files to consider./LMRKLIST.TXTLMRKLIST1.TXTlithos.logLMKFILES/LMKFILES/TEST01.LMKsent 2.68M bytes<text:s text:c="2"/>received 56 bytes<text:s text:c="2"/>185.13K bytes/sectotal size is 23.73G<text:s text:c="2"/>speedup is 8839.00</text:p>
      <text:p text:style-name="Standard"/>
      <text:p text:style-name="Preformatted_20_Text">diff Vesta-init/LMRKLIST.TXT vestaWorking/LMRKLIST.TXT 99193a99194&gt; TEST01</text:p>
      <text:p text:style-name="Standard"/>
      <text:p text:style-name="Preformatted_20_Text">cat LMKFILES/TEST01.LMK TEST01<text:s text:c="3"/>F<text:s text:c="6"/>49<text:s text:c="3"/>0.0250000<text:s text:c="43"/>SIZE, SCALE(KM)<text:s text:c="2"/><text:s text:c="8"/>-1<text:s text:c="8"/>-1<text:s text:c="8"/>-1<text:s text:c="8"/>-1<text:s text:c="23"/>HORIZON<text:s text:c="10"/><text:s text:c="4"/>0.1250000000D-01<text:s text:c="4"/>0.0000000000D+00<text:s text:c="23"/>SIGKM, RMSLMK<text:s text:c="4"/><text:s text:c="4"/>0.1831933311D+03<text:s text:c="3"/>-0.1831933362D+03<text:s text:c="4"/>0.6941881712D+02<text:s text:c="3"/>VLM<text:s text:c="14"/><text:s text:c="4"/>0.1628769605D+00<text:s text:c="3"/>-0.1613147897D+00<text:s text:c="3"/>-0.9733697316D+00<text:s text:c="3"/>UX<text:s text:c="15"/><text:s text:c="4"/>0.6984645042D+00<text:s text:c="4"/>0.7156426186D+00<text:s text:c="3"/>-0.1725924898D-02<text:s text:c="3"/>UY<text:s text:c="15"/><text:s text:c="4"/>0.6968632807D+00<text:s text:c="3"/>-0.6795830936D+00<text:s text:c="4"/>0.2292343491D+00<text:s text:c="3"/>UZ<text:s text:c="15"/><text:s text:c="4"/>0.2500000000D-01<text:s text:c="4"/>0.2500000000D-01<text:s text:c="4"/>0.2500000000D-01<text:s text:c="3"/>SIGMA_LMK<text:s text:c="8"/>PICTURESMAP OVERLAPSLIMB FITSEND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