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Deletes the landmark, 'TEST01' </text:p>
      <text:p text:style-name="Standard">All references to TEST01 should be gone </text:p>
      <text:p text:style-name="Standard">= Input =<text:s text:c="2"/></text:p>
      <text:p text:style-name="Standard"/>
      <text:p text:style-name="Preformatted_20_Text">dTEST011yq</text:p>
      <text:p text:style-name="Standard">= Output =<text:s text:c="2"/></text:p>
      <text:p text:style-name="Standard"/>
      <text:p text:style-name="Preformatted_20_Text"><text:s/>ls LMKFILES/TEST01.*ls: No match.<text:s/>ls MAPFILES/TEST01.MAPls: MAPFILES/TEST01.MAP: No such file or directory<text:s/>grep TEST01 SUMFILES/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