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4.8 Remove images via a criteria. </text:p>
      <text:p text:style-name="Standard">Output should be exact </text:p>
      <text:p text:style-name="Standard"/>
      <text:h text:outline-level="1" text:style-name="Heading_20_1">Input</text:h>
      <text:p text:style-name="Standard"/>
      <text:p text:style-name="Preformatted_20_Text"># Select the landmarkiTEST01nn# Remove AUTOea0 40 0.0 0.0 0 2.7# Update landmarku0q</text:p>
      <text:p text:style-name="Standard"/>
      <text:h text:outline-level="1" text:style-name="Heading_20_1">Output</text:h>
      <text:p text:style-name="Standard"/>
      <text:p text:style-name="Preformatted_20_Text"><text:s text:c="3"/>3<text:s text:c="3"/>FC21A0009602<text:s text:c="5"/>29.68<text:s text:c="6"/>0.98<text:s text:c="6"/>0.98<text:s text:c="6"/>2.82<text:s text:c="7"/>670<text:s text:c="8"/>63<text:s text:c="9"/>0<text:s text:c="3"/>9<text:s text:c="3"/>FC21A0011105<text:s text:c="5"/>27.49<text:s text:c="6"/>0.17<text:s text:c="6"/>0.17<text:s text:c="6"/>2.76<text:s text:c="7"/>602<text:s text:c="8"/>46<text:s text:c="9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