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Remove images that have poor correlations.<text:s text:c="2"/>For this test, we use a high correlation value because the images are well registered. </text:p>
      <text:p text:style-name="Standard">Output should be exact </text:p>
      <text:p text:style-name="Standard">= Input =<text:s text:c="2"/></text:p>
      <text:p text:style-name="Standard"/>
      <text:p text:style-name="Preformatted_20_Text"># Select the landmarkiTEST01nn# Build a template0040# Auto shift 101n0y# Remove uncorrelated of less than .95eo.95# Update landmarku0q</text:p>
      <text:p text:style-name="Standard">= Output =<text:s text:c="2"/></text:p>
      <text:p text:style-name="Standard"/>
      <text:p text:style-name="Preformatted_20_Text">grep LMKFILES FC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