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Shift an image manually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Move it manually119-5, +70# Update landmarku0q</text:p>
      <text:p text:style-name="Standard">= Output =<text:s text:c="2"/></text:p>
      <text:p text:style-name="Standard"/>
      <text:p text:style-name="Preformatted_20_Text">cd SUMFILESgrep TEST01 FC11A0001225.SUM TEST01<text:s text:c="5"/>17.62<text:s text:c="5"/>47.10<text:s text:c="2"/></text:p>
      <text:p text:style-name="Standard"/>
      <text:p text:style-name="Preformatted_20_Text">cd LMKFILESgrep FC11A0001225FC11A0001225<text:s text:c="5"/>17.62<text:s text:c="5"/>47.10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