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4.10 Lithos starts the eliminate routine and cleanly exits without changing anything.<text:s text:c="2"/>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eliminate noneec# Update landmarku0q</text:p>
      <text:p text:style-name="Standard">= Output =<text:s text:c="2"/></text:p>
      <text:p text:style-name="Standard">Should be no change </text:p>
      <text:p text:style-name="Standard"/>
      <text:p text:style-name="Preformatted_20_Text">grep LMKFILES FC....</text:p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