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Test_Files<text:s/></text:p>
      <text:p text:style-name="Standard">= Overview =<text:s text:c="2"/></text:p>
      <text:p text:style-name="Standard">4.13 Lithos, get normal from height. </text:p>
      <text:p text:style-name="Standard">Output should be exact </text:p>
      <text:p text:style-name="Standard">= Input =<text:s text:c="2"/></text:p>
      <text:p text:style-name="Standard"/>
      <text:p text:style-name="Preformatted_20_Text"># Select the landmarkiTEST01nn# Normal from shapeN2# Update landmarku1q</text:p>
      <text:p text:style-name="Standard">= Output =<text:s text:c="2"/></text:p>
      <text:p text:style-name="Standard">LMKFILES/TEST01.LMK </text:p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