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7 Lithos, overlaps </text:p>
      <text:list text:style-name="MoinBulletList">
        <text:list-item>
          <text:p>Create a new landmark </text:p>
        </text:list-item>
        <text:list-item>
          <text:p>Find images </text:p>
        </text:list-item>
        <text:list-item>
          <text:p>Look for overlaps </text:p>
        </text:list-item>
      </text:list>
      <text:p text:style-name="Standard">Output should be exact </text:p>
      <text:p text:style-name="Standard">= Input =<text:s text:c="2"/></text:p>
      <text:p text:style-name="Standard"/>
      <text:p text:style-name="Preformatted_20_Text"># Make a new landmarkcTEST02l10.43 169.12.025, 49# select landmark and add imagesiTEST02y.5n# Heights from mapBnDJ0608# Normal from heightsN2# Save the mapu1# Check for overlapsoTEST02y1# Quit - no saved requiredq</text:p>
      <text:p text:style-name="Standard">= Output =<text:s text:c="2"/></text:p>
      <text:p text:style-name="Standard">LMKFILES/TEST02.LMK </text:p>
      <text:p text:style-name="Preformatted_20_Text">TEST02<text:s text:c="3"/>T<text:s text:c="6"/>49<text:s text:c="3"/>0.0250000<text:s text:c="43"/>SIZE, SCALE(KM)<text:s text:c="8"/>-1<text:s text:c="8"/>-1<text:s text:c="8"/>-1<text:s text:c="8"/>-1<text:s text:c="23"/>HORIZON<text:s text:c="4"/>0.1250000000D-01<text:s text:c="4"/>0.0000000000D+00<text:s text:c="23"/>SIGKM, RMSLMK<text:s text:c="3"/>-0.2584462174D+03<text:s text:c="3"/>-0.4967670869D+02<text:s text:c="4"/>0.4843653475D+02<text:s text:c="3"/>VLM<text:s text:c="3"/>-0.3275700651D+00<text:s text:c="3"/>-0.6361619462D-01<text:s text:c="3"/>-0.9426827845D+00<text:s text:c="3"/>UX<text:s text:c="4"/>0.1678155962D+00<text:s text:c="3"/>-0.9857842073D+00<text:s text:c="4"/>0.8211112307D-02<text:s text:c="3"/>UY<text:s text:c="3"/>-0.9298041612D+00<text:s text:c="3"/>-0.1555071589D+00<text:s text:c="4"/>0.3335891866D+00<text:s text:c="3"/>UZ<text:s text:c="4"/>0.2500000000D-01<text:s text:c="4"/>0.2500000000D-01<text:s text:c="4"/>0.2500000000D-01<text:s text:c="3"/>SIGMA_LMKPICTURESFC21A0003041<text:s text:c="4"/>565.80<text:s text:c="4"/>190.35...MAP OVERLAPSDJ0608<text:s text:c="8"/>21.561<text:s text:c="6"/>18.010<text:s text:c="7"/>0.731DJ0609<text:s text:c="8"/>21.484<text:s text:c="5"/>-44.204<text:s text:c="7"/>0.739EJ1193<text:s text:c="7"/>-41.235<text:s text:c="6"/>18.105<text:s text:c="6"/>-1.632TEST01<text:s text:c="8"/>-0.346<text:s text:c="6"/>13.958<text:s text:c="6"/>-1.658LIMB FITSEND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