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/>
      <text:h text:outline-level="1" text:style-name="Heading_20_1">Overview</text:h>
      <text:p text:style-name="Standard">3.10 Comments out this image from everything. </text:p>
      <text:p text:style-name="Standard">Tuck - Puts it a "!" in front of the images in PICLIST.TXT </text:p>
      <text:p text:style-name="Standard">It does this for everything - all landmarks. </text:p>
      <text:p text:style-name="Standard">Output should be exact </text:p>
      <text:p text:style-name="Standard"/>
      <text:h text:outline-level="1" text:style-name="Heading_20_1">Input</text:h>
      <text:p text:style-name="Standard"/>
      <text:p text:style-name="Preformatted_20_Text">/usr/local/bin/lithosPFC21A00268491q</text:p>
      <text:p text:style-name="Standard"/>
      <text:h text:outline-level="1" text:style-name="Heading_20_1">Output</text:h>
      <text:p text:style-name="Standard">PICTLIST </text:p>
      <text:p text:style-name="Preformatted_20_Text">...!FC21A0026849...</text:p>
      <text:p text:style-name="Standard">LMKFILES/&lt;whatever.LMK&gt;<text:s/></text:p>
      <text:list text:style-name="MoinBulletList">
        <text:list-item>
          <text:p>- the image has been removed </text:p>
        </text:list-item>
      </text:list>
      <text:p text:style-name="Standard"/>
      <text:p text:style-name="HL7"/>
      <text:p text:style-name="Standard"><text:s/>Notes from Bob </text:p>
      <text:p text:style-name="Standard">Describe lithos tuck here. </text:p>
      <text:p text:style-name="Standard">Do we need to test it? </text:p>
      <text:p text:style-name="Standard">Toss - doesn't do anythin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