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list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reads the image names from the LIMBLIST1.TXT<text:s/>file and documents any matches of those image names with the image names in LMRKLIST.TXT.<text:s text:c="2"/>The output consists of the landmark name and the number of matching images within LIMBLIST1.TXT. </text:p>
      <text:p text:style-name="Standard"/>
      <text:h text:outline-level="3" text:style-name="Heading_20_3">Required Files</text:h>
      <text:list text:style-name="MoinBulletList">
        <text:list-item>
          <text:p text:style-name="Standard">LIMBLIST1.TXT<text:s/>- List of images that show limbs. </text:p>
        </text:list-item>
        <text:list-item>
          <text:p text:style-name="Standard">LMRKLIST.TXT<text:s/>- List of landmarks. 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>LIST.TXT -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make_list</text:h>
      <text:p text:style-name="Standard">To run <text:span text:style-name="AS_bold">make_list</text:span>
, just type 'make_list' in the command prompt. </text:p>
      <text:p text:style-name="Standard">Here is a sample <text:span text:style-name="AS_italic">LIST.TXT</text:span>
<text:s/>file for a LIMBLIST1.TXT<text:s/>file that had 4 pictures: </text:p>
      <text:p text:style-name="Standard"/>
      <text:p text:style-name="Preformatted_20_Text">BH0001<text:s text:c="9"/>2BK0001<text:s text:c="9"/>1CF0001<text:s text:c="9"/>3CG0001<text:s text:c="9"/>3CG0002<text:s text:c="9"/>4CG0003<text:s text:c="9"/>3CH0001<text:s text:c="9"/>4CH0002<text:s text:c="9"/>4CH0003<text:s text:c="9"/>4CI0001<text:s text:c="9"/>3CI0002<text:s text:c="9"/>4CI0003<text:s text:c="9"/>1CI0004<text:s text:c="9"/>3</text:p>
      <text:p text:style-name="Standard"/>
      <text:h text:outline-level="2" text:style-name="Heading_20_2">Additional Reference</text:h>
      <text:p text:style-name="Standard">[From make_list.f] </text:p>
      <text:p text:style-name="Standard"/>
      <text:p text:style-name="Preformatted_20_Text">Filename<text:s text:c="22"/>I/O<text:s text:c="2"/>Description----------------------------<text:s text:c="2"/>---<text:s text:c="2"/>-------------------------------LIMBLIST1.TXT<text:s text:c="18"/>I<text:s text:c="3"/>List of images to be match w/<text:s text:c="35"/>images in landmark filesLMRKLIST.TXT<text:s text:c="19"/>I<text:s text:c="3"/>List of current landmarks&lt;LMRKNM&gt;.LMK<text:s text:c="19"/>I<text:s text:c="3"/>Landmark files whose PICTURES<text:s text:c="35"/>entries will be matched w/<text:s text:c="35"/>images in LIMBLIST1.TXTLIST.TXT<text:s text:c="23"/>O<text:s text:c="3"/>List of landmarks that had<text:s text:c="35"/>images that matches the images<text:s text:c="35"/>in the LIMBLIST1.TXT and the<text:s text:c="35"/>number of images that were<text:s text:c="35"/>matched</text:p>
      <text:p text:style-name="Standard"/>
      <text:p text:style-name="HL7"/>
      <text:p text:style-name="Standard"><text:s/></text:p>
      <text:p text:style-name="Standard"><text:span text:style-name="AS_italic">(Compiled by JW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