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make_lmrklistX</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ads the landmarks in the LMRKLIST.TXT<text:s/>file. Then, from the corresponding landmark files, it reads the size, scale, landmark position vector from the center of the body to center of the landmark and the number of pictures containing the landmark. It writes these values out to the LMRKLISTX.TXT. </text:p>
      <text:p text:style-name="Standard"/>
      <text:h text:outline-level="3" text:style-name="Heading_20_3">Required Files</text:h>
      <text:list text:style-name="MoinBulletList">
        <text:list-item>
          <text:p text:style-name="Standard">LMRKLIST.TXT<text:s/>- List of the full suite of LMKFILES. </text:p>
        </text:list-item>
      </text:list>
      <text:p text:style-name="Standard"/>
      <text:h text:outline-level="3" text:style-name="Heading_20_3">Output Files</text:h>
      <text:list text:style-name="MoinBulletList">
        <text:list-item>
          <text:p text:style-name="Standard">LMRKLISTX.TXT<text:s/>- LMKFILE information. </text:p>
        </text:list-item>
      </text:list>
      <text:p text:style-name="Standard"/>
      <text:p text:style-name="HL7"/>
      <text:p text:style-name="Standard"><text:s/></text:p>
      <text:p text:style-name="Standard"/>
      <text:h text:outline-level="2" text:style-name="Heading_20_2">Using make_lmrklistX</text:h>
      <text:p text:style-name="Standard">Just type 'make_lmrklistX' in the command prompt to use. </text:p>
      <text:p text:style-name="Standard"/>
      <text:p text:style-name="HL7"/>
      <text:p text:style-name="Standard"><text:s/></text:p>
      <text:p text:style-name="Standard"><text:span text:style-name="AS_italic">(Compiled by DL)</text:span>
<text:s/></text:p>
      <text:p text:style-name="Standard">Based on <text:a xlink:type="simple" xlink:href="http://sbib.psi.edu/wiki_ext/refman.pdf">SPOC v3.02A PDF/UTILITIES/MAKE_LMRKLISTX.f File Reference</text:a>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