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make_pictlistX</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e executable <text:span text:style-name="AS_bold">make_pictlistX</text:span>
<text:s/>creates the file PICTLISTX.TXT. This routine is useful because it extracts necessary information from all the sumfiles so that potentially thousands of files do not have to be opened in order to determine whether a maplet is visible in an image by the lithos program. In other words, lithos<text:s/>will use the images listed in PICTLISTX.TXT<text:s/>before PICTLIST.TXT<text:s/>if PICTLISTX.TXT<text:s/>is present in the working directory. PICTLISTX.TXT<text:s/>will be loaded faster in lithos<text:s/>than PICTLIST.TXT because PICTLISTX.TXT lists the pictures that have precomputed data, which lithos<text:s/>uses. </text:p>
      <text:p text:style-name="Standard"/>
      <text:h text:outline-level="2" text:style-name="Heading_20_2">Input Files</text:h>
      <text:list text:style-name="MoinBulletList">
        <text:list-item>
          <text:p text:style-name="Standard">PICTLIST.TXT<text:s/></text:p>
          <text:p text:style-name="Preformatted_20_Text">&gt; make_pictlistX</text:p>
        </text:list-item>
      </text:list>
      <text:p text:style-name="Standard"/>
      <text:h text:outline-level="2" text:style-name="Heading_20_2">Output</text:h>
      <text:list text:style-name="MoinBulletList">
        <text:list-item>
          <text:p text:style-name="Standard">PICTLISTX.TXT<text:s/></text:p>
        </text:list-item>
      </text:list>
      <text:p text:style-name="Standard"/>
      <text:p text:style-name="HL7"/>
      <text:p text:style-name="Standard"><text:s/>Compiled by K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