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A.seed</text:h>
      <text:p text:style-name="Standard"/>
      <text:h text:outline-level="2" text:style-name="Heading_20_2">Description</text:h>
      <text:p text:style-name="Standard">This seed file is used by make_scriptA, the script-maker for batch autoregistering new images. </text:p>
      <text:p text:style-name="Standard">Here is a sample <text:span text:style-name="AS_bold">make_scriptA.seed</text:span>
<text:s/>file annotated with explanations of the commands: </text:p>
      <text:p text:style-name="Standard"/>
      <text:p text:style-name="Preformatted_20_Text">n<text:s text:c="14"/>&lt;- auto-eliminate new landmarks0,50,.25,0,5<text:s text:c="3"/>&lt;- INVLIM, SLIM, CLIM, RSMN, RSMX1<text:s text:c="14"/>&lt;- auto-align2<text:s text:c="14"/>&lt;- spacing 2n<text:s text:c="14"/>&lt;- no spacing change0<text:s text:c="14"/>&lt;- shift by full amounty<text:s text:c="14"/>&lt;- update landmark pixel locations1<text:s text:c="14"/>&lt;- auto-align1<text:s text:c="14"/>&lt;- spacing 1n<text:s text:c="14"/>&lt;- no spacing change0<text:s text:c="14"/>&lt;- shift by full amounty<text:s text:c="14"/>&lt;- update landmark pixel locationso<text:s text:c="14"/>&lt;- remove low-correlation landmarks.5<text:s text:c="13"/>&lt;- correlation limit 0.51<text:s text:c="14"/>&lt;- auto-align1<text:s text:c="14"/>&lt;- spacing 1n<text:s text:c="14"/>&lt;- no spacing change0<text:s text:c="14"/>&lt;- shift by full amounty<text:s text:c="14"/>&lt;- update landmark pixel locations4<text:s text:c="14"/>&lt;- change flagsb<text:s text:c="14"/>&lt;- use all0<text:s text:c="14"/>&lt;- exit (image)q<text:s text:c="14"/>&lt;- quit autoregisterEND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Files<text:s text:c="2"/>CategorySuppor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