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make_scriptA</text:h>
      <table:table>
        <table:table-column table:number-columns-repeated="2"/>
        <table:table-row>
          <table:table-cell office:value-type="string">
            <text:p text:style-name="Standard">Category B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/>
      <text:h text:outline-level="2" text:style-name="Heading_20_2">Description</text:h>
      <text:p text:style-name="Standard">This program generates the run script and .INN files required to batch autoregister new images. </text:p>
      <text:p text:style-name="Standard"/>
      <text:h text:outline-level="3" text:style-name="Heading_20_3">Required Files</text:h>
      <text:p text:style-name="Standard"><text:span text:style-name="AS_bold">input file</text:span>
: </text:p>
      <text:list text:style-name="MoinBulletList">
        <text:list-item>
          <text:p text:style-name="Standard">make_script.in<text:s/>- Text file containing the names of the images to batch autoregister.<text:s text:c="2"/></text:p>
        </text:list-item>
      </text:list>
      <text:p text:style-name="Standard"><text:span text:style-name="AS_bold">seed file</text:span>
: </text:p>
      <text:list text:style-name="MoinBulletList">
        <text:list-item>
          <text:p text:style-name="Standard">make_scriptA.seed<text:s/>- Text file containing the autoregister<text:s/>option commands for batch registering images. </text:p>
        </text:list-item>
      </text:list>
      <text:p text:style-name="Standard"><text:span text:style-name="AS_bold">processed files</text:span>
: </text:p>
      <text:list text:style-name="MoinBulletList">
        <text:list-item>
          <text:p text:style-name="Standard">TESTFILES/ - Directory in which to store copies of LMRK_DISPLAY1.pgm<text:s/>(output by autoregister) for each image. </text:p>
          <text:p text:style-name="Standard">/!\<text:s/><text:span text:style-name="AS_bold">autoregister</text:span>
<text:s/>requires a number of directories and files.<text:s text:c="2"/>Refer to autoregister<text:s/>for more information. </text:p>
        </text:list-item>
      </text:list>
      <text:p text:style-name="Standard"/>
      <text:h text:outline-level="3" text:style-name="Heading_20_3">Output Files</text:h>
      <text:p text:style-name="Standard"><text:span text:style-name="AS_bold">make_scriptA outputs</text:span>
: </text:p>
      <text:list text:style-name="MoinBulletList">
        <text:list-item>
          <text:p>run_script.b - run script for batch image autoregistration </text:p>
        </text:list-item>
        <text:list-item>
          <text:p>.INN files - autoregister seed file for each image </text:p>
        </text:list-item>
      </text:list>
      <text:p text:style-name="Standard"><text:span text:style-name="AS_bold">run_script.b output</text:span>
: </text:p>
      <text:list text:style-name="MoinBulletList">
        <text:list-item>
          <text:p>.OOT files - standard output from autoregister for each image </text:p>
        </text:list-item>
      </text:list>
      <text:p text:style-name="Standard"><text:span text:style-name="AS_bold">processed files output</text:span>
:<text:s text:c="2"/></text:p>
      <text:list text:style-name="MoinBulletList">
        <text:list-item>
          <text:p text:style-name="Standard">TESTFILES/ - A copy of LMRK_DISPLAY1.pgm (output by autoregister) is saved for each image. </text:p>
        </text:list-item>
        <text:list-item>
          <text:p text:style-name="Standard">SUMFILES/ - Landmarks are added to the image's SUMFILE. Spacecraft/camera position/attitude are updated when you accept alignment shifts. </text:p>
        </text:list-item>
        <text:list-item>
          <text:p text:style-name="Standard">LMKFILES/ - Image names are added to the LMKFILES. </text:p>
        </text:list-item>
      </text:list>
      <text:p text:style-name="Standard"/>
      <text:p text:style-name="HL7"/>
      <text:p text:style-name="Standard"><text:s/></text:p>
      <text:p text:style-name="Standard"/>
      <text:h text:outline-level="2" text:style-name="Heading_20_2">Using make_scriptA</text:h>
      <text:list text:style-name="MoinNumberedList">
        <text:list-item>
          <text:p>Create Input Files </text:p>
        </text:list-item>
      </text:list>
      <text:p text:style-name="Standard">Here is a sample make_script.in<text:s/>file (see that entry for further information): </text:p>
      <text:p text:style-name="Standard"/>
      <text:p text:style-name="Preformatted_20_Text"><text:s/>P00045000450<text:s/>P00045000451<text:s/>P00045000452END</text:p>
      <text:list text:style-name="MoinBulletList">
        <text:list-item>
          <text:p text:style-name="Standard">/!\<text:s/>You must precede each image filename with a space. </text:p>
        </text:list-item>
      </text:list>
      <text:p text:style-name="Standard">Here is a sample make_scriptA.seed<text:s/>file (see that entry for further information): </text:p>
      <text:p text:style-name="Standard"/>
      <text:p text:style-name="Preformatted_20_Text">a0,65,.25,0,312n0no.54b0qEND<text:s text:c="3"/></text:p>
      <text:list text:style-name="MoinNumberedList">
        <text:list-item>
          <text:p text:style-name="Standard">Run make_scriptA<text:s/></text:p>
        </text:list-item>
      </text:list>
      <text:p text:style-name="Standard">make_scriptA<text:s/>generates a .INN file for each image.<text:s text:c="2"/>It consists of the image filename followed by the autoregister options contained in the make_scriptA.seed file.<text:s text:c="2"/></text:p>
      <text:p text:style-name="Standard">Here is a sample .INN file for image <text:span text:style-name="AS_bold">P00045000450</text:span>
: </text:p>
      <text:p text:style-name="Standard"/>
      <text:p text:style-name="Preformatted_20_Text">P00045000450y0.5na<text:s text:c="19"/>0,65,.25,0,3<text:s text:c="8"/>1<text:s text:c="19"/>2<text:s text:c="19"/>n<text:s text:c="19"/>0<text:s text:c="19"/>n<text:s text:c="19"/>o<text:s text:c="19"/>.5<text:s text:c="18"/>4<text:s text:c="19"/>b<text:s text:c="19"/>0<text:s text:c="19"/>q<text:s text:c="19"/></text:p>
      <text:p text:style-name="Standard">make_scriptA<text:s/>also generates the <text:span text:style-name="AS_bold">run_script.b</text:span>
<text:s/>script.<text:s text:c="2"/>Here is a sample run script file for image <text:span text:style-name="AS_bold">P00045000450</text:span>
: </text:p>
      <text:p text:style-name="Standard"/>
      <text:p text:style-name="Preformatted_20_Text">rm -f P00045000450.OOT/usr/local/bin/AUTOREGISTER &lt; P00045000450.INN &gt; P00045000450.OOTcp LMRK_DISPLAY1.pgm ./TESTFILES/P00045000450.pgmrm -f P00045000451.OOT/usr/local/bin/AUTOREGISTER &lt; P00045000451.INN &gt; P00045000451.OOTcp LMRK_DISPLAY1.pgm ./TESTFILES/P00045000451.pgmrm -f P00045000452.OOT/usr/local/bin/AUTOREGISTER &lt; P00045000452.INN &gt; P00045000452.OOTcp LMRK_DISPLAY1.pgm ./TESTFILES/P00045000452.pgm</text:p>
      <text:list text:style-name="MoinNumberedList">
        <text:list-item>
          <text:p>Batch Autoregister Images </text:p>
          <text:p text:style-name="Standard">/!\<text:s/><text:span text:style-name="AS_bold">autoregister</text:span>
<text:s/>uses the file LMRKLISTX.TXT<text:s/>to prescreen the maplets. If you have added or deleted maplets recently, you should run make_lmrklistX. </text:p>
        </text:list-item>
      </text:list>
      <text:p text:style-name="Standard">Here is a sample command line for running run_script.b: </text:p>
      <text:p text:style-name="Standard"/>
      <text:p text:style-name="Preformatted_20_Text">sh run_script.b</text:p>
      <text:p text:style-name="Standard">The autoregister<text:s/>standard output for each image is captured in the .OOT files. The LMRKDISPLAY1.pgm file output by autoregister<text:s/>is copied and stored in TESTFILES/ once an image has been processed. You must review the .OOT files to ascertain the success of the batch image autoregistration process.<text:s text:c="2"/></text:p>
      <text:list text:style-name="MoinBulletList">
        <text:list-item>
          <text:p text:style-name="Standard">(!)<text:s/>There is currently no <text:span text:style-name="AS_bold">find-nofit</text:span>
<text:s/>program for batch image autoregistration. </text:p>
        </text:list-item>
      </text:list>
      <text:p text:style-name="Standard"/>
      <text:p text:style-name="HL7"/>
      <text:p text:style-name="Standard"><text:s/></text:p>
      <text:p text:style-name="Standard"><text:span text:style-name="AS_italic">(Compiled by DL)</text:span>
<text:s/></text:p>
      <text:p text:style-name="Standard"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