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7" style:parent-style-name="Horizontal_20_Line" style:family="paragraph">
      <style:paragraph-properties fo:border-bottom="0.14cm solid #606060"/>
    </style:style>
    <style:style style:name="AS_bold" style:family="text">
      <style:text-properties fo:font-weight="bold" style:font-weight-asian="bold" style:font-weight-complex="bold"/>
    </style:style>
    <style:style style:name="AS_bold_italic" style:family="text">
      <style:text-properties fo:font-weight="bold" fo:font-style="italic" style:font-weight-complex="bold" style:font-weight-asian="bold" style:font-style-complex="italic" style:font-style-asian="italic"/>
    </style:style>
    <style:style style:name="AS_italic" style:family="text">
      <style:text-properties fo:font-style="italic" style:font-style-asian="italic" style:font-style-complex="italic"/>
    </style:style>
  </office:automatic-styles>
  <office:body>
    <office:text>
      <text:p text:style-name="Standard"/>
      <text:h text:outline-level="1" text:style-name="Heading_20_1">make_scriptAP</text:h>
      <table:table>
        <table:table-column table:number-columns-repeated="2"/>
        <table:table-row>
          <table:table-cell office:value-type="string">
            <text:p text:style-name="Standard">Category B</text:p>
          </table:table-cell>
          <table:table-cell office:value-type="string">
            <text:p text:style-name="Standard">Version 3.0</text:p>
          </table:table-cell>
        </table:table-row>
      </table:table>
      <text:p text:style-name="Standard"/>
      <text:h text:outline-level="2" text:style-name="Heading_20_2">Description</text:h>
      <text:p text:style-name="Standard">This program generates the run script and .INN files required to batch autoregister new images using parallel processing. </text:p>
      <text:p text:style-name="Standard"/>
      <text:h text:outline-level="3" text:style-name="Heading_20_3">Required Files</text:h>
      <text:p text:style-name="Standard"><text:span text:style-name="AS_bold">input file</text:span>
: </text:p>
      <text:list text:style-name="MoinBulletList">
        <text:list-item>
          <text:p text:style-name="Standard">make_script.in<text:s/>- Text file containing the names of the images to batch autoregister.<text:s text:c="2"/></text:p>
        </text:list-item>
      </text:list>
      <text:p text:style-name="Standard"><text:span text:style-name="AS_bold">seed file</text:span>
:<text:s text:c="2"/></text:p>
      <text:list text:style-name="MoinBulletList">
        <text:list-item>
          <text:p text:style-name="Standard">make_scriptA.seed<text:s/>- Text file containing the autoregisterP<text:s/>option commands for batch registering images. </text:p>
        </text:list-item>
      </text:list>
      <text:p text:style-name="Standard"><text:span text:style-name="AS_bold">processed files</text:span>
: </text:p>
      <text:list text:style-name="MoinBulletList">
        <text:list-item>
          <text:p text:style-name="Standard">INIT_LITHOS<text:s/>- <text:span text:style-name="AS_bold">make_scriptAP</text:span>
<text:s/>reads the USRMX (maximum number of core processors) value. </text:p>
        </text:list-item>
        <text:list-item>
          <text:p text:style-name="Standard">TESTFILES1/ - Directory in which to store copies of LMRK_DISPLAYnn.pgm (output by autoregisterP) for each image. </text:p>
          <text:p text:style-name="Standard">/!\<text:s/><text:span text:style-name="AS_bold">autoregisterP</text:span>
<text:s/>requires a number of directories and files. Refer to autoregiserP<text:s/>for more information. </text:p>
        </text:list-item>
      </text:list>
      <text:p text:style-name="Standard"/>
      <text:h text:outline-level="3" text:style-name="Heading_20_3">Output Files</text:h>
      <text:p text:style-name="Standard"><text:span text:style-name="AS_bold">make_scriptAP outputs</text:span>
: </text:p>
      <text:list text:style-name="MoinBulletList">
        <text:list-item>
          <text:p>run.sh - Controlling run script for batch image auto registration using parallel processing. </text:p>
          <text:list text:style-name="MoinBulletList">
            <text:list-item>
              <text:p>run script for each core processor: </text:p>
              <text:list text:style-name="MoinBulletList">
                <text:list-item>
                  <text:p>run_script01.b </text:p>
                </text:list-item>
                <text:list-item>
                  <text:p>run_script02.b </text:p>
                </text:list-item>
                <text:list-item>
                  <text:p>etc.. </text:p>
                </text:list-item>
              </text:list>
            </text:list-item>
          </text:list>
        </text:list-item>
        <text:list-item>
          <text:p text:style-name="Standard">.INN files - autoregisterP<text:s/>seed file for each image. </text:p>
        </text:list-item>
        <text:list-item>
          <text:p>rem_script.b - Script for removal of temporary files (working directory clean-up) </text:p>
        </text:list-item>
      </text:list>
      <text:p text:style-name="Standard"><text:span text:style-name="AS_bold">run_script</text:span>
<text:span text:style-name="AS_bold_italic">nn</text:span>
<text:span text:style-name="AS_bold">.b output</text:span>
: </text:p>
      <text:list text:style-name="MoinBulletList">
        <text:list-item>
          <text:p text:style-name="Standard">.OOT files - Standard output from autoregisterP<text:s/>for each image. </text:p>
        </text:list-item>
      </text:list>
      <text:p text:style-name="Standard"><text:span text:style-name="AS_bold">processed files outputs</text:span>
: </text:p>
      <text:list text:style-name="MoinBulletList">
        <text:list-item>
          <text:p text:style-name="Standard">TESTFILES1/ - A copy of LMRK_DISPLAYnn.pgm (output by autoregisterP) is saved for each image. </text:p>
        </text:list-item>
        <text:list-item>
          <text:p text:style-name="Standard">SUMFILES/ - Landmarks are added to the image's SUMFILE. Spacecraft/camera position/attitude are updated upon user acceptance of alignment shifts. </text:p>
        </text:list-item>
        <text:list-item>
          <text:p text:style-name="Standard">LMKFILES/ - Image names are added to the LMKFILES. </text:p>
        </text:list-item>
      </text:list>
      <text:p text:style-name="Standard"/>
      <text:h text:outline-level="2" text:style-name="Heading_20_2">User Warnings</text:h>
      <text:list text:style-name="MoinBulletList">
        <text:list-item>
          <text:p text:style-name="Standard">/!\<text:s/>You must set the correct number of core processors for USRMX, a variable contained in INIT_LITHOS. Refer to that entry for further information. </text:p>
        </text:list-item>
      </text:list>
      <text:p text:style-name="Standard"/>
      <text:p text:style-name="HL7"/>
      <text:p text:style-name="Standard"><text:s/></text:p>
      <text:p text:style-name="Standard"/>
      <text:h text:outline-level="2" text:style-name="Heading_20_2">Using make_scriptAP</text:h>
      <text:list text:style-name="MoinNumberedList">
        <text:list-item>
          <text:p>Create Input Files </text:p>
        </text:list-item>
      </text:list>
      <text:p text:style-name="Standard">Here is a sample make_script.in<text:s/>file (see that entry for further information): </text:p>
      <text:p text:style-name="Standard"/>
      <text:p text:style-name="Preformatted_20_Text"><text:s/>P00045000450<text:s/>P00045000451<text:s/>P00045000452END</text:p>
      <text:list text:style-name="MoinBulletList">
        <text:list-item>
          <text:p text:style-name="Standard">/!\<text:s/>You must precede each image filename with a space. </text:p>
        </text:list-item>
      </text:list>
      <text:p text:style-name="Standard">Here is a sample make_scriptA.seed<text:s/>file (see that entry for further information): </text:p>
      <text:p text:style-name="Standard"/>
      <text:p text:style-name="Preformatted_20_Text">a0,65,.25,0,312n0no.54b0qEND<text:s text:c="3"/></text:p>
      <text:list text:style-name="MoinNumberedList">
        <text:list-item>
          <text:p text:style-name="Standard">Run <text:span text:style-name="AS_bold">make_scriptAP</text:span>
<text:s/></text:p>
        </text:list-item>
      </text:list>
      <text:p text:style-name="Standard"><text:span text:style-name="AS_bold">make_scriptAP</text:span>
<text:s/>generates a .INN file for each image.<text:s text:c="2"/>It consists of the image filename followed by the autoregister options contained in the make_scriptA.seed file.<text:s text:c="2"/></text:p>
      <text:p text:style-name="Standard">Here is an annotated sample .INN file for image <text:span text:style-name="AS_bold">P00045000450</text:span>
: </text:p>
      <text:p text:style-name="Standard"/>
      <text:p text:style-name="Preformatted_20_Text">nn<text:s text:c="14"/>&lt;- two character USR name to distinguish between processes.P00045000450a0,65,.25,0,312n0no.54b0qEND<text:s text:c="3"/></text:p>
      <text:p text:style-name="Standard"><text:span text:style-name="AS_bold">make_scriptAP</text:span>
<text:s/>also generates the <text:span text:style-name="AS_bold">run.sh</text:span>
<text:s/>script. Here is a sample run script file for image <text:span text:style-name="AS_bold">POOO45000450</text:span>
: </text:p>
      <text:p text:style-name="Standard"/>
      <text:p text:style-name="Preformatted_20_Text"><text:s/>chmod +x run_script01.b<text:s/>chmod +x run_script02.b<text:s/>''etc..''<text:s/>./run_script01.b &amp;<text:s/>./run_script02.b &amp;<text:s/>''etc...''</text:p>
      <text:p text:style-name="Standard"><text:span text:style-name="AS_bold">make_scriptAP</text:span>
<text:s/>also generates the <text:span text:style-name="AS_bold">run_script01.b</text:span>
, <text:span text:style-name="AS_bold">run_script02.b</text:span>
<text:s/>files, which look like this: </text:p>
      <text:p text:style-name="Standard"/>
      <text:p text:style-name="Preformatted_20_Text">rm -f P00045000450.OOT/usr/local/bin/AUTOREGISTERP &lt; P00045000450.INN &gt; P00045000450.OOTcp LMRK_DISPLAY01.pgm ./TESTFILES1/P00045000450.pgmrm -f P00045000452.OOT/usr/local/bin/AUTOREGISTERP &lt; P00045000451.INN &gt; P00045000451.OOTcp LMRK_DISPLAY01.pgm ./TESTFILES1/P00045000451.pgm</text:p>
      <text:list text:style-name="MoinNumberedList">
        <text:list-item>
          <text:p>Batch Autoregister Images Using Parallel Processing </text:p>
          <text:p text:style-name="Standard">/!\<text:s/><text:span text:style-name="AS_bold">autoregister</text:span>
<text:s/>uses the file LMRKLISTX.TXT<text:s/>to prescreen the maplets. If you have added or deleted maplets recently, you should run make_lmrklistX. </text:p>
        </text:list-item>
      </text:list>
      <text:p text:style-name="Standard">Here is a sample command line for running <text:span text:style-name="AS_bold">run.sh</text:span>
: </text:p>
      <text:p text:style-name="Standard"/>
      <text:p text:style-name="Preformatted_20_Text">sh run.sh</text:p>
      <text:p text:style-name="Standard">The autoregister<text:s/>standard output for each image is captured in the .OOT files. The LMRKDISPLAY1.pgm file output by autoregister<text:s/>is copied and stored in TESTFILES/ once an image has been processed. You must review the .OOT files to ascertain the success of the batch image autoregistration process.<text:s text:c="2"/></text:p>
      <text:list text:style-name="MoinBulletList">
        <text:list-item>
          <text:p text:style-name="Standard">(!)<text:s/>There is currently no <text:span text:style-name="AS_bold">find-nofit</text:span>
<text:s/>program for batch image autoregistration. </text:p>
        </text:list-item>
      </text:list>
      <text:list text:style-name="MoinNumberedList">
        <text:list-item>
          <text:p>Clean Working Directory </text:p>
        </text:list-item>
      </text:list>
      <text:p text:style-name="Standard">You can use <text:span text:style-name="AS_bold">rem_script.b</text:span>
<text:s/>to clean out the directory of <text:span text:style-name="AS_bold">make_scriptAP</text:span>
<text:s/>working files once autoregistration is complete and you have quality checked the image correlations.<text:s text:c="2"/></text:p>
      <text:p text:style-name="Standard">Here is a sample <text:span text:style-name="AS_bold">rem_script.b</text:span>
<text:s/>file: </text:p>
      <text:p text:style-name="Standard"/>
      <text:p text:style-name="Preformatted_20_Text">rm -f *.INNrm -f *.OOTrm -f run_script*</text:p>
      <text:p text:style-name="Standard"/>
      <text:p text:style-name="HL7"/>
      <text:p text:style-name="Standard"><text:s/></text:p>
      <text:p text:style-name="Standard"><text:span text:style-name="AS_italic">(Compiled by DL)</text:span>
<text:s/></text:p>
      <text:p text:style-name="Standard">CategoryPrograms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