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make_scriptF</text:h>
      <table:table>
        <table:table-column table:number-columns-repeated="2"/>
        <table:table-row>
          <table:table-cell office:value-type="string">
            <text:p text:style-name="Standard">Category B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program generates the run script and .INN files required for batch processing using lithos. You must also generate a seed file containing the required lithos<text:s/>commands. </text:p>
      <text:p text:style-name="Standard">make_scriptF<text:s/>is a generic script maker for batch lithos processing tasks. You specify the set of landmarks to process in make_script.in<text:s/>and the sequence of commands to process in make_scriptF.seed. </text:p>
      <text:p text:style-name="Standard">make_scriptF<text:s/>generates the .INN files and run scripts to batch process the landmarks, and generates .OOT files and saves display files during processing for user inspection. </text:p>
      <text:list text:style-name="MoinBulletList">
        <text:list-item>
          <text:p text:style-name="Standard">/!\<text:s/>You should test the command sequence in lithos<text:s/>before running the script generated by make_scriptF. </text:p>
        </text:list-item>
      </text:list>
      <text:p text:style-name="Standard"/>
      <text:h text:outline-level="3" text:style-name="Heading_20_3">Required Files</text:h>
      <text:p text:style-name="Standard"><text:span text:style-name="AS_bold">input file</text:span>
: </text:p>
      <text:list text:style-name="MoinBulletList">
        <text:list-item>
          <text:p text:style-name="Standard">make_script.in<text:s/>- Text file containing the names of landmarks to be processed.<text:s text:c="2"/></text:p>
        </text:list-item>
      </text:list>
      <text:p text:style-name="Standard"><text:span text:style-name="AS_bold">seed file</text:span>
: </text:p>
      <text:list text:style-name="MoinBulletList">
        <text:list-item>
          <text:p text:style-name="Standard">make_scriptF.seed<text:s/>- Text file containing the lithos<text:s/>option commands intended during batch processing. </text:p>
        </text:list-item>
      </text:list>
      <text:p text:style-name="Standard"><text:span text:style-name="AS_bold">processed files</text:span>
: </text:p>
      <text:list text:style-name="MoinBulletList">
        <text:list-item>
          <text:p text:style-name="Standard">TESTFILES/ - Directory in which to store copies of LMRK_DISPLAY1.pgm (output by lithos) for each landmark. </text:p>
        </text:list-item>
        <text:list-item>
          <text:p text:style-name="Standard">TESTFILES1/ - Directory in which to store copies of tmpl.pgm (output by lithos) for each landmark. </text:p>
          <text:p text:style-name="Standard">/!\<text:s/>lithos<text:s/>requires a number of directories and files. Refer to lithos<text:s/>for more information. </text:p>
        </text:list-item>
      </text:list>
      <text:p text:style-name="Standard"/>
      <text:h text:outline-level="3" text:style-name="Heading_20_3">Output Files</text:h>
      <text:p text:style-name="Standard"><text:span text:style-name="AS_bold">make_scriptF outputs</text:span>
: </text:p>
      <text:list text:style-name="MoinBulletList">
        <text:list-item>
          <text:p>run_script.b - Run script for batch processing. </text:p>
        </text:list-item>
        <text:list-item>
          <text:p text:style-name="Standard">.INN files - lithos<text:s/>command seed file for each landmark. </text:p>
        </text:list-item>
        <text:list-item>
          <text:p>rem_script.b - Script for removal of temporary files (working directory clean-up). </text:p>
        </text:list-item>
      </text:list>
      <text:p text:style-name="Standard"><text:span text:style-name="AS_bold">run_script.b outputs</text:span>
: </text:p>
      <text:list text:style-name="MoinBulletList">
        <text:list-item>
          <text:p text:style-name="Standard">.OOT files - standard output from lithos<text:s/>for each landmark. </text:p>
        </text:list-item>
      </text:list>
      <text:p text:style-name="Standard"><text:span text:style-name="AS_bold">processed files outputs</text:span>
:<text:s text:c="2"/></text:p>
      <text:list text:style-name="MoinBulletList">
        <text:list-item>
          <text:p text:style-name="Standard">TESTFILES/ - A copy of LMRK_DISPLAY1.pgm (output by lithos) is saved for each landmark. </text:p>
        </text:list-item>
        <text:list-item>
          <text:p text:style-name="Standard">TESTFILES1/ - A copy of tmpl.pgm (output by lithos) is saved for each landmark. </text:p>
        </text:list-item>
        <text:list-item>
          <text:p text:style-name="Standard">SUMFILES/ - S/C and camera information are updated by lithos<text:s/>if image shifts occur. </text:p>
        </text:list-item>
        <text:list-item>
          <text:p text:style-name="Standard">LMKFILES/ - LMKFILES for each landmark are updated by lithos. </text:p>
        </text:list-item>
        <text:list-item>
          <text:p text:style-name="Standard">MAPFILES/ - MAPFILES for each landmark are updated by lithos. </text:p>
          <text:p text:style-name="Standard">/!\<text:s/>Several information text and display files in the working directory are modified by lithos. Refer to the entries for those files for more information. </text:p>
        </text:list-item>
      </text:list>
      <text:p text:style-name="Standard"/>
      <text:h text:outline-level="2" text:style-name="Heading_20_2">User Warnings</text:h>
      <text:list text:style-name="MoinBulletList">
        <text:list-item>
          <text:p text:style-name="Standard">/!\<text:s/>The make_scriptF.seed<text:s/>file must start with a set of commands which deal with the lithos<text:s/><text:span text:style-name="AS_italic">Check for more images? y[n]</text:span>
<text:s/>option sequence. </text:p>
          <text:p text:style-name="Standard">/!\<text:s/>The make_scriptF.seed<text:s/>file must end with the lithos<text:s/>quit command, <text:span text:style-name="AS_bold">q</text:span>
, and the end-of-file identifier, <text:span text:style-name="AS_bold">END</text:span>
. </text:p>
          <text:p text:style-name="Standard">/!\<text:s/>You should test the make_scriptF.seed<text:s/>lithos<text:s/>command sequence before running the script generated by <text:span text:style-name="AS_bold">make_scriptF</text:span>
. </text:p>
        </text:list-item>
      </text:list>
      <text:p text:style-name="Standard"/>
      <text:h text:outline-level="2" text:style-name="Heading_20_2">Using make_scriptF</text:h>
      <text:p text:style-name="Standard"/>
      <text:h text:outline-level="3" text:style-name="Heading_20_3">1. Create Input Files</text:h>
      <text:p text:style-name="Standard">Here is a sample make_script.in<text:s/>file (see that entry for further information): </text:p>
      <text:p text:style-name="Standard"/>
      <text:p text:style-name="Preformatted_20_Text">EE0001EE0002EE0003END</text:p>
      <text:p text:style-name="Standard">lithos<text:s/>expects a sequence of start and end commands which must be contained in the seed file before and after the processing commands. </text:p>
      <text:p text:style-name="Standard">Here is an annotated sample <text:span text:style-name="AS_bold">make_scriptF.seed</text:span>
<text:s/>file.<text:s text:c="2"/>The required start and end command sequences are explained below. </text:p>
      <text:p text:style-name="Standard"/>
      <text:p text:style-name="Preformatted_20_Text"># Seed file to attach map to overlapping maps#start commandsn<text:s text:c="49"/>&lt;- don't check for more imagesn<text:s text:c="49"/>&lt;- don't include a single image#processing commandsoRECENTy1oRECENTn3y1, 3, 5 wiRECENTnnv1u1oRECENTn1#end commandq<text:s text:c="49"/>&lt;- quit#end-of-file identifierEND<text:s text:c="47"/>&lt;- end-of-file</text:p>
      <text:p text:style-name="Standard"/>
      <text:h text:outline-level="4" text:style-name="Heading_20_4">Start Commands</text:h>
      <text:p text:style-name="Standard">The .INN file starts with the command <text:span text:style-name="AS_bold">i</text:span>
: input landmark, and the landmark name. lithos<text:s/>then asks you whether to check for more images. The following samples show the prompts and responses for both 'y' and 'n' responses to this prompt: </text:p>
      <text:p text:style-name="Standard"/>
      <text:p text:style-name="Preformatted_20_Text"><text:s/>Check for more images? y[n]n<text:s/>Include a single image? y[n]n</text:p>
      <text:p text:style-name="Standard"/>
      <text:p text:style-name="Preformatted_20_Text"><text:s/>Check for more images? y[n]y<text:s/>Enter fractional width (0=center)..5<text:s/>Reject invisibles? y[n]n</text:p>
      <text:p text:style-name="Standard">When you create the <text:span text:style-name="AS_bold">make_scriptF.seed</text:span>
<text:s/>file, you must start with a sequence that deals with this set of options.<text:s text:c="2"/>In the sample, the Start Commands lines are annotated to indicate these responses. </text:p>
      <text:p text:style-name="Standard"/>
      <text:h text:outline-level="4" text:style-name="Heading_20_4">End Command</text:h>
      <text:p text:style-name="Standard">make_scriptF<text:s/>expects you to quit lithos<text:s/>on completion of each landmark. The <text:span text:style-name="AS_bold">make_scriptF.seed</text:span>
<text:s/>file must contain the quit command <text:span text:style-name="AS_bold">q</text:span>
<text:s/>on the second-to-last-line. </text:p>
      <text:p text:style-name="Standard"/>
      <text:h text:outline-level="4" text:style-name="Heading_20_4">End-Of-File Identifier</text:h>
      <text:p text:style-name="Standard">make_scriptF<text:s/>expects the seed file to end with the end-of-file identifier, <text:span text:style-name="AS_bold">END</text:span>
. Any commands following this will not be appended to the .INN file. </text:p>
      <text:p text:style-name="Standard"/>
      <text:h text:outline-level="4" text:style-name="Heading_20_4">Comments</text:h>
      <text:p text:style-name="Standard">Use <text:span text:style-name="AS_bold">#</text:span>
<text:s/>at the beginning of any comment line you want to include. make_scriptF<text:s/>does not append these to the .INN file. </text:p>
      <text:p text:style-name="Standard"/>
      <text:h text:outline-level="3" text:style-name="Heading_20_3">2. Run make_scriptF</text:h>
      <text:p text:style-name="Standard"><text:span text:style-name="AS_bold">make_scriptF</text:span>
<text:s/>generates a .INN file for each landmark listed in make_script.in.<text:s text:c="2"/></text:p>
      <text:p text:style-name="Standard">Here is a sample .INN file for landmark <text:span text:style-name="AS_bold">EE0001.INN</text:span>
: </text:p>
      <text:p text:style-name="Standard"/>
      <text:p text:style-name="Preformatted_20_Text">iEE0001n<text:s text:c="19"/>n<text:s text:c="19"/>o<text:s text:c="19"/>RECENT<text:s text:c="14"/>y<text:s text:c="19"/>1<text:s text:c="19"/>o<text:s text:c="19"/>RECENT<text:s text:c="14"/>n<text:s text:c="19"/>3<text:s text:c="19"/>y<text:s text:c="19"/>1, 3, 5 w<text:s text:c="11"/>i<text:s text:c="19"/>RECENT<text:s text:c="14"/>n<text:s text:c="19"/>n<text:s text:c="19"/>v<text:s text:c="19"/>1<text:s text:c="19"/>u<text:s text:c="19"/>1<text:s text:c="19"/>o<text:s text:c="19"/>RECENT<text:s text:c="14"/>n<text:s text:c="19"/>1<text:s text:c="19"/>q<text:s text:c="19"/></text:p>
      <text:p text:style-name="Standard">The first two lines of the .INN file load the next landmark into lithos. The remainder of the .INN file lists the lithos<text:s/>commands contained in make_scriptF.seed. </text:p>
      <text:p text:style-name="Standard"><text:span text:style-name="AS_bold">make_scriptF</text:span>
<text:s/>also generates the <text:span text:style-name="AS_bold">run_script.b</text:span>
<text:s/>script, which looks like this: </text:p>
      <text:p text:style-name="Standard"/>
      <text:p text:style-name="Preformatted_20_Text">rm -f EE0001.OOT/usr/local/bin/LITHOS &lt; EE0001.INN &gt; EE0001.OOTcp LMRK_DISPLAY1.pgm ./TESTFILES/EE0001.pgmcp tmpl.pgm ./TESTFILES1/EE0001.pgmrm -f EE0002.OOT/usr/local/bin/LITHOS &lt; EE0002.INN &gt; EE0002.OOTcp LMRK_DISPLAY1.pgm ./TESTFILES/EE0002.pgmcp tmpl.pgm ./TESTFILES1/EE0002.pgmrm -f EE0003.OOT/usr/local/bin/LITHOS &lt; EE0003.INN &gt; EE0003.OOTcp LMRK_DISPLAY1.pgm ./TESTFILES/EE0003.pgmcp tmpl.pgm ./TESTFILES1/EE0003.pgm</text:p>
      <text:p text:style-name="Standard"/>
      <text:h text:outline-level="3" text:style-name="Heading_20_3">3. Execute the Run Script</text:h>
      <text:p text:style-name="Standard">Here is a sample command line for running <text:span text:style-name="AS_bold">run_script.b</text:span>
: </text:p>
      <text:p text:style-name="Preformatted_20_Text">sh run_script.b</text:p>
      <text:p text:style-name="Standard">You can also run this in the background using this command line:<text:s text:c="2"/></text:p>
      <text:p text:style-name="Preformatted_20_Text">nohup sh run_script.b &amp;</text:p>
      <text:p text:style-name="Standard">The lithos<text:s/>standard output for each image is captured in the .OOT files. The LMRKDISPLAY1.pgm and tmpl.pgm files output by lithos<text:s/>are copied once a landmark has been processed. These are stored under the landmark's name in TESTFILES/ and TESTFILES1/ respectively. </text:p>
      <text:p text:style-name="Standard"/>
      <text:h text:outline-level="3" text:style-name="Heading_20_3">4. Quality Check the New Maplets</text:h>
      <text:p text:style-name="Standard">You must review the .OOT files to determine the success of the tiling process. </text:p>
      <text:p text:style-name="Standard"/>
      <text:h text:outline-level="3" text:style-name="Heading_20_3">5. Clean Working Directory</text:h>
      <text:p text:style-name="Standard">You can use <text:span text:style-name="AS_bold">rem_script.b</text:span>
<text:s/>to clean out the directory of <text:span text:style-name="AS_bold">make_scriptF</text:span>
<text:s/>working files once tiling is complete and you have quality checked the resulting suite of maplets.<text:s text:c="2"/></text:p>
      <text:p text:style-name="Standard">Here is a sample <text:span text:style-name="AS_bold">rem_script.b</text:span>
<text:s/>file: </text:p>
      <text:p text:style-name="Standard"/>
      <text:p text:style-name="Preformatted_20_Text">rm -f *.INNrm -f *.OOTrm -f run_script*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