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P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e program generates the run script and .INN files required to iterate maplets using lithosP. </text:p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.in<text:s/>- Text file containing a list of the landmarks to be processed, appended with the end-of-file identifier, 'END'. </text:p>
        </text:list-item>
      </text:list>
      <text:p text:style-name="Standard"><text:span text:style-name="AS_bold">seed file</text:span>
: </text:p>
      <text:list text:style-name="MoinBulletList">
        <text:list-item>
          <text:p text:style-name="Standard">make_scriptP.seed<text:s/>- Test file containing the lithosP<text:s/>option commands for iterating each maplet. </text:p>
        </text:list-item>
      </text:list>
      <text:p text:style-name="Standard"><text:span text:style-name="AS_bold">processed files</text:span>
: </text:p>
      <text:list text:style-name="MoinBulletList">
        <text:list-item>
          <text:p text:style-name="Standard">INIT_LITHOS<text:s/>- <text:span text:style-name="AS_bold">make_scriptP</text:span>
<text:s/>reads the USRMX (maximum number of core processors) value. </text:p>
        </text:list-item>
        <text:list-item>
          <text:p text:style-name="Standard">TESTFILES1/ - Directory in which to store copies of LMRK_DISPLAY.pgm (output by lithosP) for each landmark. </text:p>
          <text:p text:style-name="Standard">/!\<text:s/>lithosP<text:s/>requires a number of directories and files. Refer to lithosP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P outputs</text:span>
: </text:p>
      <text:list text:style-name="MoinBulletList">
        <text:list-item>
          <text:p>run.sh - Controlling run script for batch maplet iteration using parallel processing. </text:p>
          <text:list text:style-name="MoinBulletList">
            <text:list-item>
              <text:p>run script for each core processor: </text:p>
              <text:list text:style-name="MoinBulletList">
                <text:list-item>
                  <text:p>run_script01.b </text:p>
                </text:list-item>
                <text:list-item>
                  <text:p>run_script02.b </text:p>
                </text:list-item>
                <text:list-item>
                  <text:p>etc ... </text:p>
                </text:list-item>
              </text:list>
            </text:list-item>
          </text:list>
        </text:list-item>
        <text:list-item>
          <text:p text:style-name="Standard">.INN files - lithosP<text:s/>command seed file for each maplet. </text:p>
        </text:list-item>
        <text:list-item>
          <text:p>rem_script.b - Script for removal of temporary files (working directory clean-up). </text:p>
        </text:list-item>
      </text:list>
      <text:p text:style-name="Standard"><text:span text:style-name="AS_bold">run_script</text:span>
<text:span text:style-name="AS_bold_italic">nn</text:span>
<text:span text:style-name="AS_bold">.b outputs</text:span>
: </text:p>
      <text:list text:style-name="MoinBulletList">
        <text:list-item>
          <text:p text:style-name="Standard">.OOT files - standard output from lithosP<text:s/>for each landmark.] </text:p>
        </text:list-item>
      </text:list>
      <text:p text:style-name="Standard"><text:span text:style-name="AS_bold">processed files outputs</text:span>
: </text:p>
      <text:list text:style-name="MoinBulletList">
        <text:list-item>
          <text:p text:style-name="Standard">TESTFILES1/ - a copy of LMRK_DISPLAY.pgm (output by lithosP) is saved for each landmark; </text:p>
        </text:list-item>
        <text:list-item>
          <text:p text:style-name="Standard">SUMFILES/ - S/C and camera information are updated by lithosP<text:s/>as image shifts are accepted. New landmarks and limb fits are added to the SUMFILEs; </text:p>
        </text:list-item>
        <text:list-item>
          <text:p text:style-name="Standard">LMKFILES/ - LMKFILES are updated by lithosP. </text:p>
        </text:list-item>
        <text:list-item>
          <text:p text:style-name="Standard">MAPFILES/ - MAPFILES are updated by lithosP. </text:p>
          <text:p text:style-name="Standard">/!\<text:s/>lithosP<text:s/>requires a number of directories and files. Refer to lithos<text:s/>for more information. 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{X}<text:s/><text:span text:style-name="AS_bold_italic">You must set the correct number of core processors for USRMX, a variable contained in INIT_LITHOS. Refer to that entry for further information.</text:span>
<text:s/></text:p>
        </text:list-item>
      </text:list>
      <text:p text:style-name="Standard"/>
      <text:h text:outline-level="2" text:style-name="Heading_20_2">Using make_scriptP</text:h>
      <text:p text:style-name="Standard">For more information on iteration procedures, refer to the 'How-To': Standard_iteration. </text:p>
      <text:list text:style-name="MoinNumberedList">
        <text:list-item>
          <text:p>Create Input Files </text:p>
        </text:list-item>
      </text:list>
      <text:p text:style-name="Standard">The make_script.in<text:s/>file lists the names for the landmarks that should be processed.<text:s text:c="2"/></text:p>
      <text:p text:style-name="Standard">Here is a sample <text:span text:style-name="AS_bold">make_script.in</text:span>
<text:s/>file: </text:p>
      <text:p text:style-name="Preformatted_20_Text">EE0001EE0002EE0003<text:s text:c="2"/>etc...END</text:p>
      <text:p text:style-name="Standard">Be sure that the list is ordered by: </text:p>
      <text:list text:style-name="MoinBulletList">
        <text:list-item>
          <text:p>highest-to-lowest maplet ground sample distance </text:p>
        </text:list-item>
        <text:list-item>
          <text:p text:style-name="Standard">name (region identifier (e.g., <text:span text:style-name="AS_italic">FF</text:span>
) + unique numeric identifier (e.g., <text:span text:style-name="AS_italic">0001</text:span>
)) </text:p>
        </text:list-item>
      </text:list>
      <text:p text:style-name="Standard">Also, be sure that there are no duplicate entries. You can use duplicates<text:s/>to generate the make_script.in<text:s/>file.<text:s text:c="2"/></text:p>
      <text:p text:style-name="Standard">Here is a sample make_scriptP.seed<text:s/>file (see that entry for for further information): </text:p>
      <text:p text:style-name="Preformatted_20_Text"># This script performs two maplet iterations in parallel mode. # It reinitializes slope and albedo.# It recomputes maplet overlaps.# It recomputes limb fits.# It recomputes central maplet vector.# Topography determination from slopes is conditioned by:#<text:s text:c="3"/>Initial topography, #<text:s text:c="3"/>Overlapping topography, #<text:s text:c="3"/>Shadowing, #<text:s text:c="3"/>Differential stereo, #<text:s text:c="3"/>Limb heghts. # Dataless area slopes are set from the shape model.## The script hides most of the screen output.<text:s text:c="2"/>In order to obtain the # full display replace H* by #H*.## Modified 2011_12_31.<text:s text:c="2"/>Header and comments added.# Modified 2014_02_26.<text:s text:c="2"/>Hide screen output added.#H*x.025## Initialize slope and albedo.#ayy## Begin first iteration.#040101n0yu040## Begin topo determination.#28<text:s text:c="16"/>fill no data with shape slope2<text:s text:c="16"/>condition with existing topo.017<text:s text:c="16"/>condition with shadows.0251<text:s text:c="16"/>condition with overlapping maps4<text:s text:c="16"/>condition with limbs1, 2.5, 3<text:s text:c="2"/>6<text:s text:c="16"/>condition with differential stereoy0<text:s text:c="16"/>begin integration.025150u102n0y101n0yu## Begin second iteration.#040101n0yu040## Begin topo determination.#282.017.025141, 2.5, 3<text:s text:c="2"/>6y0.025150u102n0yH*101n0yH*u## Begin overlaps and limb fits.#oRECENTy1oRECENTn3y1, 3, 5 ## Central vector determination.#vRECENT<text:s text:c="14"/>qEND</text:p>
      <text:list text:style-name="MoinNumberedList">
        <text:list-item>
          <text:p>Run make_scriptP </text:p>
        </text:list-item>
      </text:list>
      <text:p text:style-name="Standard"><text:span text:style-name="AS_bold">make_scriptP</text:span>
<text:s/>generates a .INN file for each maplet.<text:s text:c="2"/></text:p>
      <text:p text:style-name="Standard">Here is a sample .INN file for maplet <text:span text:style-name="AS_bold">EE0001.INN</text:span>
: </text:p>
      <text:p text:style-name="Standard"/>
      <text:p text:style-name="Preformatted_20_Text">01iEE0001H*<text:s text:c="18"/>x<text:s text:c="19"/>.025<text:s text:c="16"/>0<text:s text:c="19"/>40<text:s text:c="76"/>etc ...</text:p>
      <text:p text:style-name="Standard">The first three lines of the .INN file supply a processor identifier (e.g., <text:span text:style-name="AS_italic">01</text:span>
), and load the landmark in lithosP. The remainder of the .INN file lists a copy of the lithosP<text:s/>commands contained in make_scriptP.seed. </text:p>
      <text:p text:style-name="Standard"><text:span text:style-name="AS_bold">make_scriptP</text:span>
<text:s/>also generates the controller run script <text:span text:style-name="AS_bold">run.sh</text:span>
, which looks like this: </text:p>
      <text:p text:style-name="Standard"/>
      <text:p text:style-name="Preformatted_20_Text"><text:s/>chmod +x run_script01.b<text:s/>chmod +x run_script02.b<text:s text:c="3"/>etc ...<text:s/>cd SHAPEFILES<text:s/>chmod +w SHAPE.TXT<text:s/>cp SHAPE.TXT TSHP01.TXT<text:s/>cp SHAPE.TXT TSHP02.TXT<text:s text:c="3"/>etc ...<text:s/>chmod -w SHAPE.TXT<text:s/>cd ..<text:s/>./run_script01.b &amp;<text:s/>./run_script02.b &amp;<text:s text:c="3"/>etc ...</text:p>
      <text:p text:style-name="Standard"><text:span text:style-name="AS_bold">make_scriptP</text:span>
<text:s/>also generates the <text:span text:style-name="AS_bold">run_script01.b</text:span>
, <text:span text:style-name="AS_bold">run_script02.b</text:span>
<text:s/>etc. files, which look like this: </text:p>
      <text:p text:style-name="Preformatted_20_Text">rm -f EE0001.OOT/usr/local/bin/LITHOSP &lt; EE0001.INN &gt; EE0001.OOTcp LMRK_DISPLAY01.pgm TESTFILES1/EE0001.pgmrm -f EE0007.OOT/usr/local/bin/LITHOSP &lt; EE0007.INN &gt; EE0007.OOTcp LMRK_DISPLAY01.pgm TESTFILES1/EE0007.pgmrm -f EE0013.OOT<text:s text:c="2"/>etc ...</text:p>
      <text:list text:style-name="MoinNumberedList">
        <text:list-item>
          <text:p>Conduct Standard Iteration </text:p>
        </text:list-item>
      </text:list>
      <text:p text:style-name="Standard">Here is a sample command line for running <text:span text:style-name="AS_bold">run.sh</text:span>
: </text:p>
      <text:p text:style-name="Preformatted_20_Text">sh run.sh</text:p>
      <text:p text:style-name="Standard">You can also run this in the background using this command line:<text:s text:c="2"/></text:p>
      <text:p text:style-name="Preformatted_20_Text">nohup sh run.sh &amp;</text:p>
      <text:p text:style-name="Standard">The lithosP<text:s/>standard output for each image is captured in the .OOT files. The LMRKDISPLAY.pgm file output by lithosP<text:s/>is copied and saved in TESTFILES1/ once a landmark has been processed.<text:s text:c="2"/></text:p>
      <text:list text:style-name="MoinNumberedList">
        <text:list-item>
          <text:p>Quality Check Iterated Maplets </text:p>
        </text:list-item>
      </text:list>
      <text:p text:style-name="Standard">You must review the .OOT files to ascertain the success of the iteration process.<text:s text:c="2"/>You can detect problem landmarks using find_nofitP. Refer to that entry for more information. </text:p>
      <text:list text:style-name="MoinNumberedList">
        <text:list-item>
          <text:p>Clean Working Directory </text:p>
        </text:list-item>
      </text:list>
      <text:p text:style-name="Standard">You can use rem_script.b<text:s/>to clean out the directory of <text:span text:style-name="AS_bold">make_scriptP</text:span>
<text:s/>working files once iteration is complete and you have quality checked the iterated maplets. </text:p>
      <text:p text:style-name="Standard">Here is a sample rem_script.b<text:s/>file: </text:p>
      <text:p text:style-name="Standard"/>
      <text:p text:style-name="Preformatted_20_Text">rm -f *.INNrm -f *.OOTrm -f run_script*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