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make_scriptR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generates the run script and .INN files required to batch register new images. </text:p>
      <text:p text:style-name="Standard"/>
      <text:h text:outline-level="3" text:style-name="Heading_20_3">Required Files</text:h>
      <text:p text:style-name="Standard"><text:span text:style-name="AS_bold">input file</text:span>
: </text:p>
      <text:list text:style-name="MoinBulletList">
        <text:list-item>
          <text:p text:style-name="Standard">make_script.in<text:s/>- Text file containing the names of the images to batch register.<text:s text:c="2"/></text:p>
        </text:list-item>
      </text:list>
      <text:p text:style-name="Standard"><text:span text:style-name="AS_bold">seed file</text:span>
: </text:p>
      <text:list text:style-name="MoinBulletList">
        <text:list-item>
          <text:p text:style-name="Standard">make_scriptR.seed<text:s/>- Text file containing the register option commands for batch registering images. </text:p>
        </text:list-item>
      </text:list>
      <text:p text:style-name="Standard"><text:span text:style-name="AS_bold">processed files</text:span>
: </text:p>
      <text:list text:style-name="MoinBulletList">
        <text:list-item>
          <text:p text:style-name="Standard">TESTFILES/ - Directory in which to store copies of LMRK_DISPLAY.pgm (output by register) for each image. </text:p>
          <text:p text:style-name="Standard">/!\<text:s/><text:span text:style-name="AS_bold">register</text:span>
<text:s/>requires a number of directories and files. Refer to register<text:s/>for more information. </text:p>
        </text:list-item>
      </text:list>
      <text:p text:style-name="Standard"/>
      <text:h text:outline-level="3" text:style-name="Heading_20_3">Output Files</text:h>
      <text:p text:style-name="Standard"><text:span text:style-name="AS_bold">make_scriptR outputs</text:span>
: </text:p>
      <text:list text:style-name="MoinBulletList">
        <text:list-item>
          <text:p>run_script.b - Run script for batch image registration. </text:p>
        </text:list-item>
        <text:list-item>
          <text:p text:style-name="Standard">.INN files - register<text:s/>seed file for each image. </text:p>
        </text:list-item>
      </text:list>
      <text:p text:style-name="Standard"><text:span text:style-name="AS_bold">run_script.b output</text:span>
: </text:p>
      <text:list text:style-name="MoinBulletList">
        <text:list-item>
          <text:p text:style-name="Standard">.OOT files - Standard output from register<text:s/>for each image. </text:p>
        </text:list-item>
      </text:list>
      <text:p text:style-name="Standard"><text:span text:style-name="AS_bold">processed files outputs</text:span>
: </text:p>
      <text:list text:style-name="MoinBulletList">
        <text:list-item>
          <text:p text:style-name="Standard">TESTFILES/ - A copy of LMRK_DISPLAY.pgm (output by register) is saved for each image. </text:p>
        </text:list-item>
        <text:list-item>
          <text:p text:style-name="Standard">NOMINALS/ - If the seed file includes the option to update the NOMINAL file, starting S/C and camera information will be updated. (This option is not typically selected). </text:p>
        </text:list-item>
        <text:list-item>
          <text:p text:style-name="Standard">SUMFILES/ - S/C and camera information are updated as image shifts are made. </text:p>
        </text:list-item>
      </text:list>
      <text:p text:style-name="Standard"/>
      <text:h text:outline-level="2" text:style-name="Heading_20_2">Using make_scriptR</text:h>
      <text:p text:style-name="Standard"/>
      <text:h text:outline-level="3" text:style-name="Heading_20_3">1. Create Input Files</text:h>
      <text:p text:style-name="Standard">Here is a sample make_script.in<text:s/>file (see that entry for further information): </text:p>
      <text:p text:style-name="Standard"/>
      <text:p text:style-name="Preformatted_20_Text"><text:s/>P3T11S2H0409<text:s/>P3T11S2H0410<text:s/>P3T11S2H0411END</text:p>
      <text:list text:style-name="MoinBulletList">
        <text:list-item>
          <text:p text:style-name="Standard">/!\<text:s/>You must precede each image filename with a space. </text:p>
        </text:list-item>
      </text:list>
      <text:p text:style-name="Standard">Here is a sample make_scriptR.seed<text:s/>file (see that entry for further information): </text:p>
      <text:p text:style-name="Standard"/>
      <text:p text:style-name="Preformatted_20_Text">s203yXSTOP1103yXSTOP0ynnq</text:p>
      <text:p text:style-name="Standard"/>
      <text:h text:outline-level="3" text:style-name="Heading_20_3">2. Run make_scriptR</text:h>
      <text:p text:style-name="Standard"><text:span text:style-name="AS_bold">make_scriptR</text:span>
<text:s/>generates a .INN file for each image. It consists of the image filename followed by the register options contained in the make_scriptR.seed<text:s/>file.<text:s text:c="2"/></text:p>
      <text:p text:style-name="Standard">Here is a sample .INN file for image <text:span text:style-name="AS_bold">P3T11S2H0409.INN</text:span>
: </text:p>
      <text:p text:style-name="Standard"/>
      <text:p text:style-name="Preformatted_20_Text">P3T11S2H0409s<text:s text:c="19"/>20<text:s text:c="18"/>3<text:s text:c="19"/>y<text:s text:c="19"/>XSTOP<text:s text:c="15"/>1<text:s text:c="19"/>10<text:s text:c="18"/>3<text:s text:c="19"/>y<text:s text:c="19"/>XSTOP<text:s text:c="15"/>0<text:s text:c="19"/>y<text:s text:c="19"/>n<text:s text:c="19"/>n<text:s text:c="19"/>q<text:s text:c="19"/></text:p>
      <text:p text:style-name="Standard"><text:span text:style-name="AS_bold">make_scriptR</text:span>
<text:s/>also generates the <text:span text:style-name="AS_bold">run_script.b</text:span>
<text:s/>script, which looks like this: </text:p>
      <text:p text:style-name="Standard"/>
      <text:p text:style-name="Preformatted_20_Text">rm -f P3T11S2H0409.OOT/usr/local/bin/REGISTER &lt; P3T11S2H0409.INN &gt; P3T11S2H0409.OOTcp TEMPFILE.pgm ./TESTFILES/P3T11S2H0409.pgmrm -f P3T11S2H0410.OOT/usr/local/bin/REGISTER &lt; P3T11S2H0410.INN &gt; P3T11S2H0410.OOTcp TEMPFILE.pgm ./TESTFILES/P3T11S2H0410.pgmrm -f P3T11S2H0411.OOT/usr/local/bin/REGISTER &lt; P3T11S2H0411.INN &gt; P3T11S2H0411.OOTcp TEMPFILE.pgm ./TESTFILES/P3T11S2H0411.pgm</text:p>
      <text:p text:style-name="Standard"/>
      <text:h text:outline-level="3" text:style-name="Heading_20_3">3. Batch Register Images</text:h>
      <text:p text:style-name="Standard">Here is a sample command line for running <text:span text:style-name="AS_bold">run_script.b</text:span>
: </text:p>
      <text:p text:style-name="Standard"/>
      <text:p text:style-name="Preformatted_20_Text">sh run_script.b</text:p>
      <text:p text:style-name="Standard">The register<text:s/>standard output for each image is captured in the .OOT files. The LMRKDISPLAY.pgm file output by register<text:s/>is copied and stored in TESTFILES/ once an image has been processed. You must review the .OOT files to ascertain the success of the batch image registration process.<text:s text:c="2"/></text:p>
      <text:list text:style-name="MoinBulletList">
        <text:list-item>
          <text:p text:style-name="Standard">(!)<text:s/>There is currently no <text:span text:style-name="AS_bold">find-nofit</text:span>
<text:s/>program for batch image registration. </text:p>
        </text:list-item>
      </text:list>
      <text:p text:style-name="Standard"/>
      <text:p text:style-name="HL7"/>
      <text:p text:style-name="Standard"><text:s/></text:p>
      <text:p text:style-name="Standard">(Compiled by DL) 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