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make_scriptT.in</text:h>
      <text:p text:style-name="Standard"/>
      <text:h text:outline-level="2" text:style-name="Heading_20_2">Description</text:h>
      <text:p text:style-name="Standard">This support file is used by make_scriptT, the script-maker for tiling a bigmap or shape.<text:s text:c="2"/></text:p>
      <text:p text:style-name="Standard"/>
      <text:h text:outline-level="2" text:style-name="Heading_20_2">Basic Tiling</text:h>
      <text:p text:style-name="Standard">Basic tiling involves tiling a bigmap which is located on the shape. For more details, refer to Basic_tiling. </text:p>
      <text:p text:style-name="Standard">Here is an annotated sample of a <text:span text:style-name="AS_bold">make_scriptT.in</text:span>
<text:s/>file used for basic tiling: </text:p>
      <text:p text:style-name="Standard"/>
      <text:p text:style-name="Preformatted_20_Text">XXXXXX<text:s text:c="16"/>&lt;- For maplet locations, reference to temporary file containing the tiling bigmapscripts/t11-10.seed<text:s text:c="3"/>&lt;- Reference to the make_scriptT.seed file<text:s text:c="6"/>50<text:s text:c="3"/>50<text:s text:c="9"/>&lt;- bigmap pixel/line location for placement of the center of each new maplet<text:s text:c="5"/>100<text:s text:c="3"/>50<text:s text:c="5"/>150<text:s text:c="3"/>50<text:s text:c="5"/>200<text:s text:c="3"/>50<text:s text:c="6"/>50<text:s text:c="2"/>100<text:s text:c="5"/>100<text:s text:c="2"/>100<text:s text:c="5"/>150<text:s text:c="2"/>100<text:s text:c="5"/>200<text:s text:c="2"/>100<text:s text:c="6"/>50<text:s text:c="2"/>150<text:s text:c="5"/>100<text:s text:c="2"/>150<text:s text:c="5"/>150<text:s text:c="2"/>150<text:s text:c="5"/>200<text:s text:c="2"/>150<text:s text:c="6"/>50<text:s text:c="2"/>200<text:s text:c="5"/>100<text:s text:c="2"/>200<text:s text:c="5"/>150<text:s text:c="2"/>200<text:s text:c="5"/>200<text:s text:c="2"/>200END</text:p>
      <text:p text:style-name="Standard"><text:span text:style-name="AS_bold">XXXXXX</text:span>
<text:s/>- You must save the tiling bigmap to a temporary file for tiling using a command line like this: </text:p>
      <text:p text:style-name="Preformatted_20_Text">cp MAPFILES/BGMAP1.MAP MAPFILES/XXXXXX.MAP</text:p>
      <text:list text:style-name="MoinBulletList">
        <text:list-item>
          <text:p>You then include the temporary filename as the first line of the file. </text:p>
        </text:list-item>
      </text:list>
      <text:p text:style-name="Standard"><text:span text:style-name="AS_bold">make_scriptT seed file</text:span>
<text:s/>- File containing the lithos<text:s/>commands for generating each new maplet. Refer to make_scriptT.seed<text:s/>for more information. </text:p>
      <text:p text:style-name="Standard"><text:span text:style-name="AS_bold">bigmap pixel/line locations</text:span>
<text:s text:c="2"/>- These are generated using the programs map_coverage<text:s/>and make_tilefile. Refer to those entries for details. </text:p>
      <text:p text:style-name="Standard"/>
      <text:h text:outline-level="2" text:style-name="Heading_20_2">Lat/Long Tiling</text:h>
      <text:p text:style-name="Standard">Lat/Long tiling involves directly tiling a shape model. For more details, refer to LatLon_tiling. </text:p>
      <text:p text:style-name="Standard">Here is an annotated sample <text:span text:style-name="AS_bold">make_scriptT.in</text:span>
<text:s/>file used for lat/long tiling: </text:p>
      <text:p text:style-name="Preformatted_20_Text">LATLON<text:s text:c="16"/>&lt;- For maplet locations, reference to shape modelSCRIPTS/XXX150.SEED<text:s text:c="3"/>&lt;- Reference to the make_scriptT.seed file<text:s/>00,<text:s text:c="4"/>000<text:s text:c="11"/>&lt;- shape model lat/wlong for placement of the center of each new maplet<text:s/>00,<text:s text:c="4"/>012<text:s/>00,<text:s text:c="4"/>024<text:s/>00,<text:s text:c="4"/>036<text:s/>00,<text:s text:c="4"/>048<text:s/>00,<text:s text:c="4"/>060<text:s/>00,<text:s text:c="4"/>072<text:s/>00,<text:s text:c="4"/>084<text:s/>....-84,<text:s text:c="4"/>315<text:s/>90,<text:s text:c="4"/>000-90,<text:s text:c="4"/>000END</text:p>
      <text:p text:style-name="Standard"><text:span text:style-name="AS_bold">make_scriptT seed file</text:span>
<text:s/>- File containing the lithos<text:s/>commands for generating each new maplet. Refer to make_scriptT.seed<text:s/>for more information. </text:p>
      <text:p text:style-name="Standard"/>
      <text:h text:outline-level="2" text:style-name="Heading_20_2">Image Tiling</text:h>
      <text:list text:style-name="MoinBulletList">
        <text:list-item>
          <text:p>The 1st line must be "IMAGES". </text:p>
        </text:list-item>
        <text:list-item>
          <text:p>The 2nd line is the script name </text:p>
        </text:list-item>
        <text:list-item>
          <text:p>Following lines are image name, sample and pixel </text:p>
          <text:list text:style-name="MoinBulletList">
            <text:list-item>
              <text:p>Image name must be char 1-12.</text:p>
              <text:p>Sample and pixel are after that with any fortran format (space or comma delimited)</text:p>
            </text:list-item>
          </text:list>
        </text:list-item>
        <text:list-item>
          <text:p>Ends with the statement "END" </text:p>
        </text:list-item>
        <text:list-item>
          <text:p># symbol will cause that entry to be skipped </text:p>
        </text:list-item>
      </text:list>
      <text:p text:style-name="Standard">Here is an annotated sample <text:span text:style-name="AS_bold">make_scriptT.in</text:span>
<text:s/>file used for tiling an image: </text:p>
      <text:p text:style-name="Preformatted_20_Text">IMAGES<text:s text:c="24"/>&lt;- For maplet locations, reference to shape modelTIL_eekingLimbsInImage.seed<text:s text:c="3"/>&lt;- Reference to the make_scriptT.seed fileD7175061248G 358 511<text:s text:c="10"/>&lt;- image name followed up pixel/line location D7175061210G 372 515D7175061210G 387 513D7175061210G 403 507<text:s/>....D7175061210G 566 887END</text:p>
      <text:p text:style-name="Standard"/>
      <text:p text:style-name="HL7"/>
      <text:p text:style-name="Standard"><text:s/></text:p>
      <text:p text:style-name="Standard"><text:span text:style-name="AS_italic">(Compiled by DL)</text:span>
<text:s/></text:p>
      <text:p text:style-name="Standard">CategoryFiles<text:s text:c="2"/>CategorySupportFile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