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criptT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generates the run script and .INN files required to tile a bigmap or shape with a suite of new maplets. </text:p>
      <text:p text:style-name="Standard"/>
      <text:h text:outline-level="3" text:style-name="Heading_20_3">Required Files</text:h>
      <text:p text:style-name="Standard"><text:span text:style-name="AS_bold">input file</text:span>
: </text:p>
      <text:list text:style-name="MoinBulletList">
        <text:list-item>
          <text:p text:style-name="Standard">make_scriptT.in<text:s/>- text file containing references to the bigmap and make_scriptT.seed file, and the bigmap pixel/line locations for the centers of each new maplet.<text:s text:c="2"/></text:p>
        </text:list-item>
      </text:list>
      <text:p text:style-name="Standard"><text:span text:style-name="AS_bold">seed file</text:span>
:<text:s text:c="2"/></text:p>
      <text:list text:style-name="MoinBulletList">
        <text:list-item>
          <text:p text:style-name="Standard">make_scriptT.seed<text:s/>- text file containing the lithos<text:s/>option commands for generating each maplet. </text:p>
        </text:list-item>
      </text:list>
      <text:p text:style-name="Standard"><text:span text:style-name="AS_bold">processed file</text:span>
:<text:s text:c="2"/></text:p>
      <text:list text:style-name="MoinBulletList">
        <text:list-item>
          <text:p text:style-name="Standard">TESTFILES/ - Directory in which to store copies of LMRK_DISPLAY1.pgm (output by lithos) for each landmark. </text:p>
        </text:list-item>
        <text:list-item>
          <text:p text:style-name="Standard">TESTFILES1/ - Directory in which to store copies of tmpl.pgm (output by lithos) for each landmark. </text:p>
          <text:p text:style-name="Standard">/!\<text:s/><text:span text:style-name="AS_bold">lithos</text:span>
<text:s/>requires a number of directories and files. Refer to lithos<text:s/>for more information. </text:p>
        </text:list-item>
      </text:list>
      <text:p text:style-name="Standard"/>
      <text:h text:outline-level="3" text:style-name="Heading_20_3">Output Files</text:h>
      <text:p text:style-name="Standard"><text:span text:style-name="AS_bold">make_scriptT outputs</text:span>
: </text:p>
      <text:list text:style-name="MoinBulletList">
        <text:list-item>
          <text:p>run_script.b - Run script for maplet creation. </text:p>
        </text:list-item>
        <text:list-item>
          <text:p text:style-name="Standard">.INN files - lithos<text:s/>seed file for each new maplet. </text:p>
        </text:list-item>
        <text:list-item>
          <text:p>rem_script.b - Run script to clean out the directory of make_scriptT working files once tiling is complete and user has quality checked the resulting suite of maplets. </text:p>
        </text:list-item>
      </text:list>
      <text:p text:style-name="Standard"><text:span text:style-name="AS_bold">run_script.b output</text:span>
: </text:p>
      <text:list text:style-name="MoinBulletList">
        <text:list-item>
          <text:p>.OOT files - Standard output from lithos for each new maplet. </text:p>
        </text:list-item>
      </text:list>
      <text:p text:style-name="Standard"><text:span text:style-name="AS_bold">PROCESSED FILES OUTPUTS</text:span>
: </text:p>
      <text:list text:style-name="MoinBulletList">
        <text:list-item>
          <text:p text:style-name="Standard">TESTFILES/ - A copy of LMRK_DISPLAY1.pgm (output by lithos) is saved for each landmark. </text:p>
        </text:list-item>
        <text:list-item>
          <text:p text:style-name="Standard">TESTFILES1/ - A copy of tmpl.pgm (output by lithos) is saved for each landmark. </text:p>
        </text:list-item>
        <text:list-item>
          <text:p text:style-name="Standard">SUMFILES/ - S/C and camera information are updated by lithos<text:s/>as image shifts are accepted because the "v 4" command in lithos<text:s/>is used. New landmarks and limb fits are added to the SUMFILEs. </text:p>
        </text:list-item>
        <text:list-item>
          <text:p text:style-name="Standard">LMKFILES/ - LMKFILES for each new maplet are created and populated by lithos. </text:p>
        </text:list-item>
        <text:list-item>
          <text:p text:style-name="Standard">MAPFILES/ - MAPFILES for each new maplet are created and populated by lithos. </text:p>
          <text:p text:style-name="Standard">/!\<text:s/>Several information text and display files in the working directory are modified by lithos. Refer to the entries for those files for more information. </text:p>
        </text:list-item>
      </text:list>
      <text:p text:style-name="Standard"/>
      <text:h text:outline-level="2" text:style-name="Heading_20_2">User Warnings</text:h>
      <text:list text:style-name="MoinBulletList">
        <text:list-item>
          <text:p text:style-name="Standard">{X}<text:s/><text:span text:style-name="AS_bold_italic">YOU MUST FOLLOW SEVERAL PROCEDURES BEFORE RUNNING make_scriptT. Refer to the 'How-To': Basic_tiling</text:span>
<text:s/></text:p>
          <text:p text:style-name="Standard">/!\<text:s/>You must copy the current bigmap to MAPFILES/XXXXXX.MAP, the temporary file used by the run scripts. </text:p>
        </text:list-item>
      </text:list>
      <text:p text:style-name="Standard"/>
      <text:h text:outline-level="2" text:style-name="Heading_20_2">Using make_scriptT</text:h>
      <text:p text:style-name="Standard">{X}<text:s/><text:span text:style-name="AS_bold">YOU MUST FOLLOW SEVERAL PROCEDURES BEFORE RUNNING make_scriptT</text:span>
. Refer to the 'How-To': Basic_tiling<text:s/></text:p>
      <text:p text:style-name="Standard"/>
      <text:h text:outline-level="3" text:style-name="Heading_20_3">1. Create Input Files</text:h>
      <text:p text:style-name="Standard">Here is a sample make_scriptT.in<text:s/>file (see that entry for further information): </text:p>
      <text:p text:style-name="Standard"/>
      <text:p text:style-name="Preformatted_20_Text">XXXXXXscripts/t11-10.seed<text:s text:c="6"/>50<text:s text:c="3"/>50<text:s text:c="5"/>100<text:s text:c="3"/>50<text:s text:c="5"/>150<text:s text:c="3"/>50<text:s text:c="5"/>200<text:s text:c="3"/>50<text:s text:c="6"/>50<text:s text:c="2"/>100<text:s text:c="5"/>100<text:s text:c="2"/>100<text:s text:c="5"/>150<text:s text:c="2"/>100<text:s text:c="5"/>200<text:s text:c="2"/>100<text:s text:c="6"/>50<text:s text:c="2"/>150<text:s text:c="5"/>100<text:s text:c="2"/>150<text:s text:c="5"/>150<text:s text:c="2"/>150<text:s text:c="5"/>200<text:s text:c="2"/>150<text:s text:c="6"/>50<text:s text:c="2"/>200<text:s text:c="5"/>100<text:s text:c="2"/>200<text:s text:c="5"/>150<text:s text:c="2"/>200<text:s text:c="5"/>200<text:s text:c="2"/>200END</text:p>
      <text:p text:style-name="Standard">Here is a sample make_scriptT.seed<text:s/>file (see that entry for further information): </text:p>
      <text:p text:style-name="Standard"/>
      <text:p text:style-name="Preformatted_20_Text">0.00010,49giay.5nx.0250abnXXXXXXn2bnXXXXXXu1v2ea0,60,.25,.25,0,3103n0y...u1oRECENTy1oRECENTn3y1, 3, 5 wiRECENTnnv1u1v4oRECENTn1qEND<text:s text:c="24"/></text:p>
      <text:p text:style-name="Standard"/>
      <text:h text:outline-level="3" text:style-name="Heading_20_3">2. Run make_scriptT</text:h>
      <text:p text:style-name="Standard"><text:span text:style-name="AS_bold">make_scriptT</text:span>
<text:s/>generates a .INN file for each new maplet.<text:s text:c="2"/></text:p>
      <text:p text:style-name="Standard">Here is a sample .INN file for maplet <text:span text:style-name="AS_bold">001</text:span>
: </text:p>
      <text:p text:style-name="Standard"/>
      <text:p text:style-name="Preformatted_20_Text">camXXXXXX<text:s text:c="3"/>50.000000000000000<text:s text:c="8"/>50.000000000000000<text:s text:c="5"/>0.00010,49<text:s text:c="70"/>g<text:s text:c="79"/>i<text:s text:c="79"/>etc ...</text:p>
      <text:p text:style-name="Standard">The first five lines of the .INN file create a new landmark in lithos, with a center at the correct bigmap pixel/line location or shape model lat/wlon location. The landmark, initially monikered 'a', is auto-renamed by lithos<text:s/>(option g) depending on its global lat/long region (e.g., 'EE0001'). The program refers to the bigmap using a temporary file named XXXXXX.<text:s text:c="2"/></text:p>
      <text:list text:style-name="MoinBulletList">
        <text:list-item>
          <text:p text:style-name="Standard">/!\<text:s/>You must copy the current bigmap to MAPFILES/XXXXXX.MAP, the temporary file used by the run scripts. </text:p>
        </text:list-item>
      </text:list>
      <text:p text:style-name="Standard">The remainder of the .INN file includes a copy of the lithos<text:s/>commands contained in make_scriptT.seed. </text:p>
      <text:p text:style-name="Standard"><text:span text:style-name="AS_bold">make_scriptT</text:span>
<text:s/>also generates the <text:span text:style-name="AS_bold">run_script.b</text:span>
<text:s/>file, which looks like this: </text:p>
      <text:p text:style-name="Standard"/>
      <text:p text:style-name="Preformatted_20_Text">rm -f 001.OOT/usr/local/bin/LITHOS &lt; 001.INN &gt; 001.OOTcp LMRK_DISPLAY1.pgm ./TESTFILES/001.pgmcp tmpl.pgm ./TESTFILES1/001.pgmrm -f 002.OOT/usr/local/bin/LITHOS &lt; 002.INN &gt; 002.OOTcp LMRK_DISPLAY1.pgm ./TESTFILES/002.pgmcp tmpl.pgm ./TESTFILES1/002.pgmrm -f 003.OOT/usr/local/bin/LITHOS &lt; 003.INN &gt; 003.OOTcp LMRK_DISPLAY1.pgm ./TESTFILES/003.pgmcp tmpl.pgm ./TESTFILES1/003.pgmetc ...</text:p>
      <text:p text:style-name="Standard"/>
      <text:h text:outline-level="3" text:style-name="Heading_20_3">3. Tile Bigmap with New Maplets</text:h>
      <text:p text:style-name="Standard">Here is a sample command line for running <text:span text:style-name="AS_bold">run_script.b</text:span>
: </text:p>
      <text:p text:style-name="Preformatted_20_Text">sh run_script.b</text:p>
      <text:p text:style-name="Standard">You can also run this in the background using this command line:<text:s text:c="2"/></text:p>
      <text:p text:style-name="Preformatted_20_Text">nohup sh run_script.b &amp;</text:p>
      <text:p text:style-name="Standard">The lithos<text:s/>standard output for each image is captured in the .OOT files. The LMRKDISPLAY1.pgm and tmpl.pgm files output by lithos<text:s/>are copied once a landmark has been processed. These are stored under the landmark's name in TESTFILES/ and TESTFILES1/ respectively. </text:p>
      <text:p text:style-name="Standard"/>
      <text:h text:outline-level="3" text:style-name="Heading_20_3">4. Quality Check New Maplets</text:h>
      <text:p text:style-name="Standard">You must review the .OOT files to ascertain the success of the tiling process. You can detect problem landmarks using find_nofitT. Refer to that entry for more information. </text:p>
      <text:p text:style-name="Standard"/>
      <text:h text:outline-level="3" text:style-name="Heading_20_3">5. Clean Working Directory</text:h>
      <text:p text:style-name="Standard">You can use rem_script.b<text:s/>to clean out the directory of <text:span text:style-name="AS_bold">make_scriptT</text:span>
<text:s/>working files once tiling is complete and you have quality checked the resulting maplets. </text:p>
      <text:p text:style-name="Standard">Here is a sample rem_script.b<text:s/>file: </text:p>
      <text:p text:style-name="Standard"/>
      <text:p text:style-name="Preformatted_20_Text">rm -f *.INNrm -f *.OOTrm -f run_script*</text:p>
      <text:p text:style-name="Standard"/>
      <text:p text:style-name="HL7"/>
      <text:p text:style-name="Standard"><text:s/></text:p>
      <text:p text:style-name="Standard"><text:span text:style-name="AS_italic">(Compiled by DL)</text:span>
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