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  <style:style style:name="AS_bold_italic" style:family="text">
      <style:text-properties fo:font-weight="bold" fo:font-style="italic" style:font-weight-complex="bold" style:font-weight-asian="bold" style:font-style-complex="italic" style:font-style-asian="italic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make_sumfiles</text:h>
      <table:table>
        <table:table-column table:number-columns-repeated="2"/>
        <table:table-row>
          <table:table-cell office:value-type="string">
            <text:p text:style-name="Standard">Category B </text:p>
          </table:table-cell>
          <table:table-cell office:value-type="string">
            <text:p text:style-name="Standard">Version 3.0A2 </text:p>
          </table:table-cell>
        </table:table-row>
      </table:table>
      <text:p text:style-name="Standard"/>
      <text:h text:outline-level="2" text:style-name="Heading_20_2">Description</text:h>
      <text:p text:style-name="Standard">In general, this program ingests images into SPC, building the sumfiles and nominals. </text:p>
      <text:p text:style-name="Standard"><text:span text:style-name="AS_bold">make_sumfiles</text:span>
<text:s/>takes in the name and camera position of the images from make_sumfiles.in.<text:s text:c="2"/>The program then </text:p>
      <text:list text:style-name="MoinBulletList">
        <text:list-item>
          <text:p text:style-name="Standard">converts the image into the &lt;filename&gt;.DAT format in IMAGEFILES<text:s/></text:p>
        </text:list-item>
        <text:list-item>
          <text:p text:style-name="Standard">generates &lt;filename&gt;.SUM in SUMFILES<text:s/>and &lt;filename&gt;.NOM in NOMINALS<text:s/></text:p>
        </text:list-item>
        <text:list-item>
          <text:p text:style-name="Standard">appends the image name onto PICTLIST.TXT<text:s/></text:p>
        </text:list-item>
      </text:list>
      <text:p text:style-name="Standard"/>
      <text:h text:outline-level="2" text:style-name="Heading_20_2">User Warnings</text:h>
      <text:list text:style-name="MoinBulletList">
        <text:list-item>
          <text:p text:style-name="Standard">/!\<text:s/><text:span text:style-name="AS_bold_italic">All the vectors in the sumfiles and nominals are in a body fixed frame with the origin at the center of the target body. The origin might be off a little bit, which means you may have to use shifteventually.</text:span>
<text:s/>/!\<text:s/><text:span text:style-name="AS_bold_italic">The ck and spk kernel names in make_sumfiles.txtmust cover the time span of all the images being ingested. Otherwise, make_sumfiles will not work.</text:span>
<text:s/>/!\<text:s/><text:span text:style-name="AS_bold_italic">This program is non-standard. It frequently requires different versions for different missions to get the data in a form usable by SPC. Although the goal is to make a single version that does it all, each mission has a different image format.</text:span>
<text:s/>/!\<text:s/><text:span text:style-name="AS_bold_italic">If the image name is already listed in PICTLIST.TXT, make_sumfiles will not make NOMINALS or SUMFILES.</text:span>
<text:s/></text:p>
        </text:list-item>
      </text:list>
      <text:p text:style-name="Standard"/>
      <text:h text:outline-level="3" text:style-name="Heading_20_3">Input Files</text:h>
      <text:list text:style-name="MoinBulletList">
        <text:list-item>
          <text:p>Spice kernel file (SPICE) </text:p>
        </text:list-item>
        <text:list-item>
          <text:p text:style-name="Standard">make_sumfiles.txt<text:s/>- list of SPICE kernels </text:p>
        </text:list-item>
        <text:list-item>
          <text:p text:style-name="Standard">make_sumfiles.in<text:s text:c="2"/>- list of files from process_fits<text:s/></text:p>
        </text:list-item>
      </text:list>
      <text:p text:style-name="Standard"/>
      <text:h text:outline-level="3" text:style-name="Heading_20_3">Output Files</text:h>
      <text:list text:style-name="MoinBulletList">
        <text:list-item>
          <text:p text:style-name="Standard">IFRAME.TXT<text:s/>- picture properties </text:p>
        </text:list-item>
        <text:list-item>
          <text:p text:style-name="Standard">PICTLIST.TXT<text:s/>- list of pictures </text:p>
        </text:list-item>
        <text:list-item>
          <text:p text:style-name="Standard">NOMINALS<text:s/>- nominal navigation information and uncertainties </text:p>
        </text:list-item>
        <text:list-item>
          <text:p text:style-name="Standard">SUMFILES<text:s/>- camera properties and navigation information </text:p>
        </text:list-item>
      </text:list>
      <text:p text:style-name="Standard"/>
      <text:p text:style-name="HL7"/>
      <text:p text:style-name="Standard"><text:s/></text:p>
      <text:h text:outline-level="2" text:style-name="Heading_20_2">Using make_sumfiles</text:h>
      <text:p text:style-name="Standard">The following sample shows the standard inputs and the list of options for <text:span text:style-name="AS_bold">make_sumfiles</text:span>
: </text:p>
      <text:p text:style-name="Standard"/>
      <text:p text:style-name="Preformatted_20_Text"><text:s/>~/bin/e.make_sumfiles<text:s/>Use B-Frame? (y/n)n<text:s/>0.<text:s text:c="2"/>Create SUMFILES &amp; NOMINALS and ..<text:s/>1.<text:s text:c="2"/>Update old NOMINALS and ..<text:s/>2.<text:s text:c="2"/>Update old SUMFILES0</text:p>
      <text:p text:style-name="Standard">Usually, the B-Frame is not selected. The author has never selected it. </text:p>
      <text:p text:style-name="Standard">Enter the appropriate option: </text:p>
      <text:list text:style-name="MoinBulletList">
        <text:list-item>
          <text:p text:style-name="Standard"><text:span text:style-name="AS_bold">0 Create SUMFILES &amp;NOMINALS and ..</text:span>
<text:s/>- Completes both operations and ends. </text:p>
        </text:list-item>
        <text:list-item>
          <text:p text:style-name="Standard"><text:span text:style-name="AS_bold">1 Update old NOMINALS and ..</text:span>
<text:s/>- Completes NOMINALS operation and ends. </text:p>
        </text:list-item>
        <text:list-item>
          <text:p text:style-name="Standard"><text:span text:style-name="AS_bold">2 Update old SUMFILES</text:span>
<text:s/>- Issues the following prompts: </text:p>
          <text:p text:style-name="Preformatted_20_Text">Update UTC? (y/n)Update image thresholds? (y/n)Update camera parameters? (y/n)Reset geometry? (y/n)Reset sigmas? (y/n)</text:p>
        </text:list-item>
        <text:list-item>
          <text:p>Update UTC - Updates time a picture was taken. </text:p>
        </text:list-item>
        <text:list-item>
          <text:p>Update image thresholds - Changes image constraints. </text:p>
        </text:list-item>
        <text:list-item>
          <text:p>Update camera parameters - Changes the camera focal length, K-matrix, etc. </text:p>
        </text:list-item>
        <text:list-item>
          <text:p>Reset geometry - Resets position and pointing back to nominal. </text:p>
        </text:list-item>
        <text:list-item>
          <text:p>Reset sigmas - Resets uncertainty back to nominal. </text:p>
          <text:p text:style-name="Standard">(./)<text:s/>Do we need descriptions (default or suggested choices?) for each of these and what happens? </text:p>
        </text:list-item>
      </text:list>
      <text:p text:style-name="Standard"/>
      <text:h text:outline-level="2" text:style-name="Heading_20_2">Additional Reference</text:h>
      <text:p text:style-name="Standard"/>
      <text:h text:outline-level="3" text:style-name="Heading_20_3">Alternative Description</text:h>
      <text:p text:style-name="Standard">Combines the converted<text:s text:c="2"/>image file with the image number, spacecraft state, spacecraft position &amp;<text:s/>velocity and pointing information along with the associated calculated errors (Sigmas). </text:p>
      <text:p text:style-name="Standard">[from MAKE_SUMFILES.f] </text:p>
      <text:p text:style-name="Standard"/>
      <text:p text:style-name="Preformatted_20_Text">Option 0 creates .SUM and .NOM files for any new images but leaves all othersC<text:s text:c="5"/>unchanged.<text:s text:c="2"/>Additionally, option 1 updates all .NOM files.<text:s text:c="2"/>Option 2 dies all of theC<text:s text:c="5"/>above and makes changes in all .SUM files.<text:s text:c="2"/>The possible changes, specified in newC<text:s text:c="5"/>entries in make_sumfiles.txt, are:CC<text:s text:c="11"/>Update UTC? (y/n)C<text:s text:c="11"/>Update image thresholds? (y/n)C<text:s text:c="11"/>Update camera parameters? (y/n)C<text:s text:c="11"/>Reset geometry? (y/n)C<text:s text:c="11"/>Reset sigmas? (y/n)CC<text:s text:c="5"/>The procedure first uses SPKEZ to calculate the spcaecraft - object vector SCOBJ andC<text:s text:c="5"/>the unit vector to the Sun in inertial space at the ephemeris time ET of an image.C<text:s text:c="5"/>It also determines the light time LT from the s/c to the target.<text:s text:c="2"/>It then determinesC<text:s text:c="5"/>the transformation matrix from the camera frame (INST) to inertial space (TTVI) atC<text:s text:c="5"/>time ET using the SPICELIB routine PXFORM.<text:s text:c="2"/>Now all relevant quantities are available inC<text:s text:c="5"/>inertial space.<text:s text:c="2"/>In SPC all these quantities are used in the body-fixed frame, so we againC<text:s text:c="5"/>use PXFORM to translate from inertial to body-fixed (TIPM).<text:s text:c="2"/>We do this not at ET but atC<text:s text:c="5"/>ET-LT, since this is when the light forming the image left the target body.</text:p>
      <text:p text:style-name="Standard"/>
      <text:p text:style-name="HL7"/>
      <text:p text:style-name="Standard"><text:s/><text:span text:style-name="AS_italic">(Compiled by KD)</text:span>
<text:s/></text:p>
      <text:p text:style-name="Standard"/>
      <text:p text:style-name="HL1"/>
      <text:p text:style-name="Standard"><text:s/>CategoryThreeAlphaTwo<text:s/>CategoryProgram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