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  <style:style style:name="AS_bold_italic" style:family="text">
      <style:text-properties fo:font-weight="bold" fo:font-style="italic" style:font-weight-complex="bold" style:font-weight-asian="bold" style:font-style-complex="italic" style:font-style-asian="italic"/>
    </style:style>
    <style:style style:name="AS_underline" style:family="text">
      <style:text-properties style:text-underline-width="auto" style:text-underline-color="font-color" style:text-underline-style="soli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make_sumfiles</text:h>
      <table:table>
        <table:table-column table:number-columns-repeated="2"/>
        <table:table-row>
          <table:table-cell office:value-type="string">
            <text:p text:style-name="Standard">Category B </text:p>
          </table:table-cell>
          <table:table-cell office:value-type="string">
            <text:p text:style-name="Standard">Version 3.0.1 </text:p>
          </table:table-cell>
        </table:table-row>
      </table:table>
      <text:p text:style-name="Standard"/>
      <text:h text:outline-level="2" text:style-name="Heading_20_2">Description</text:h>
      <text:p text:style-name="Standard">This program ingests images into SPC, building the sumfiles and nominals. </text:p>
      <text:p text:style-name="Standard"><text:span text:style-name="AS_bold">make_sumfiles</text:span>
<text:s/>reads metadata about the images from make_sumfiles.in, the position and pointing data from the kernels, and camera metadata from make_sumfiles.txt<text:s/>to generate body-fixed spacecraft position and pointing.<text:s text:c="2"/>It does the following: </text:p>
      <text:list text:style-name="MoinBulletList">
        <text:list-item>
          <text:p text:style-name="Standard">Generates &lt;filename&gt;.SUM in SUMFILES<text:s text:c="2"/></text:p>
        </text:list-item>
        <text:list-item>
          <text:p text:style-name="Standard">Generates &lt;filename&gt;.NOM in NOMINALS<text:s/></text:p>
        </text:list-item>
        <text:list-item>
          <text:p text:style-name="Standard">Appends the image name onto PICTLIST.TXT<text:s/></text:p>
        </text:list-item>
      </text:list>
      <text:p text:style-name="Standard"/>
      <text:h text:outline-level="2" text:style-name="Heading_20_2">User Warnings</text:h>
      <text:list text:style-name="MoinBulletList">
        <text:list-item>
          <text:p text:style-name="Standard">/!\<text:s/><text:span text:style-name="AS_bold_italic">All the vectors in the sumfiles and nominals are in a body fixed frame with the origin at the center of the target body. The origin might be off a little bit, which means you may have to use shifteventually.</text:span>
<text:s/></text:p>
        </text:list-item>
        <text:list-item>
          <text:p text:style-name="Standard">/!\<text:s/><text:span text:style-name="AS_bold_italic">The ck and spk kernel names in make_sumfiles.txtmust cover the time span of all the images being ingested. Otherwise, make_sumfiles will not work.</text:span>
<text:s/></text:p>
        </text:list-item>
        <text:list-item>
          <text:p text:style-name="Standard">/!\<text:s/><text:span text:style-name="AS_bold_italic">This program is non-standard. It frequently requires different versions for different missions to get the data in a form usable by SPC. Although the goal is to make a single version that does it all, each mission has a different image format.</text:span>
<text:s/></text:p>
        </text:list-item>
        <text:list-item>
          <text:p text:style-name="Standard">/!\<text:s/><text:span text:style-name="AS_bold_italic">If the image name is already listed in PICTLIST.TXT, make_sumfiles will not make NOMINALS or SUMFILES when you select option "0". (See below)</text:span>
<text:s/></text:p>
        </text:list-item>
      </text:list>
      <text:p text:style-name="Standard"/>
      <text:h text:outline-level="2" text:style-name="Heading_20_2">Changes from the ECR for 3.0.1</text:h>
      <text:list text:style-name="MoinBulletList">
        <text:list-item>
          <text:p>Put in COM offset for the spacecraft -- See 15 June 2017 document from Brishen Hawkins and Coralie Jackman -</text:p>
        </text:list-item>
        <text:list-item>
          <text:p>Requirement SOR.5013 - account for the offset from the spacecraft center of mass of each camera </text:p>
        </text:list-item>
      </text:list>
      <text:p text:style-name="Standard">SCOBJ_SHIFT.TXT<text:s/>maintains the current required shift between the center of mass of the OREx spacecraft and the camera focal plane.<text:s text:c="2"/>There is one line per camera consisting of camera number, delta X, delta Y, delta Z.<text:s text:c="2"/>Units are in meters.<text:s text:c="2"/>The coordinate frame is <text:span text:style-name="AS_underline"/><text:span text:style-name="AS_underline"/>_.<text:s text:c="2"/>If the file isn't present, then this processing step will just be skipped. </text:p>
      <text:list text:style-name="MoinBulletList">
        <text:list-item>
          <text:p text:style-name="Preformatted_20_Text"><text:s text:c="3"/>1<text:s text:c="2"/>0<text:s text:c="2"/>0<text:s text:c="2"/>0<text:s text:c="3"/>2<text:s text:c="2"/>0<text:s text:c="2"/>0<text:s text:c="2"/>0<text:s text:c="3"/>3<text:s text:c="2"/>2000<text:s text:c="2"/>3000<text:s text:c="2"/>4000<text:s text:c="3"/>4<text:s text:c="2"/>1<text:s text:c="2"/>1<text:s text:c="2"/>30000<text:s text:c="3"/>5<text:s text:c="2"/>1<text:s text:c="2"/>1<text:s text:c="2"/>30000</text:p>
        </text:list-item>
      </text:list>
      <text:p text:style-name="Standard">TMP2FOCLEN.TXT<text:s/></text:p>
      <text:list text:style-name="MoinBulletList">
        <text:list-item>
          <text:p text:style-name="Preformatted_20_Text">1<text:s text:c="5"/>0.d0<text:s text:c="4"/>0.14351D-02<text:s text:c="4"/>0.d0<text:s text:c="5"/>mapcam2<text:s text:c="5"/>0.d0<text:s text:c="4"/>0.64241D-04<text:s text:c="4"/>0.d0<text:s text:c="5"/>samcam3<text:s text:c="5"/>0.d0<text:s text:c="3"/>-0.79251D-02<text:s text:c="4"/>0.d0<text:s text:c="5"/>polcam4<text:s text:c="5"/>0.d0<text:s text:c="4"/>0.14540D-03<text:s text:c="4"/>0.d0<text:s text:c="5"/>navcam5<text:s text:c="5"/>0.d0<text:s text:c="4"/>0.14508D-03<text:s text:c="4"/>0.d0<text:s text:c="5"/>nftcam</text:p>
        </text:list-item>
      </text:list>
      <text:p text:style-name="Standard">BIAS.TXT<text:s/></text:p>
      <text:p text:style-name="Standard"/>
      <text:h text:outline-level="3" text:style-name="Heading_20_3">Input Files</text:h>
      <text:list text:style-name="MoinBulletList">
        <text:list-item>
          <text:p>Spice kernel file (SPICE) </text:p>
        </text:list-item>
        <text:list-item>
          <text:p text:style-name="Standard">make_sumfiles.txt<text:s/>- list of SPICE kernels </text:p>
        </text:list-item>
        <text:list-item>
          <text:p text:style-name="Standard">make_sumfiles.in<text:s text:c="2"/>- list of files from process_fits<text:s/></text:p>
        </text:list-item>
        <text:list-item>
          <text:p text:style-name="Standard">SCOBJ_SHIFT.TXT<text:s/>- adjustment for spacecraft center of mass to focal plane </text:p>
        </text:list-item>
        <text:list-item>
          <text:p text:style-name="Standard">TMP2FOCLEN.TXT<text:s/>- adjustment of focal length based on temperature </text:p>
        </text:list-item>
        <text:list-item>
          <text:p text:style-name="Standard">BIAS.TXT<text:s/>- a simple shift of the spacecraft position.<text:s text:c="3"/></text:p>
        </text:list-item>
      </text:list>
      <text:p text:style-name="Standard"/>
      <text:h text:outline-level="3" text:style-name="Heading_20_3">Output Files</text:h>
      <text:list text:style-name="MoinBulletList">
        <text:list-item>
          <text:p text:style-name="Standard">IFRAME.TXT<text:s/>- picture properties </text:p>
        </text:list-item>
        <text:list-item>
          <text:p text:style-name="Standard">PICTLIST.TXT<text:s/>- list of pictures </text:p>
        </text:list-item>
        <text:list-item>
          <text:p text:style-name="Standard">NOMINALS<text:s/>- nominal navigation information and uncertainties </text:p>
        </text:list-item>
        <text:list-item>
          <text:p text:style-name="Standard">SUMFILES<text:s/>- camera properties and navigation information </text:p>
        </text:list-item>
        <text:list-item>
          <text:p text:style-name="Standard">RandV.TXT<text:s/>- File comtaining s/c inertial position and velocity ordered by time. </text:p>
        </text:list-item>
      </text:list>
      <text:p text:style-name="Standard"/>
      <text:p text:style-name="HL7"/>
      <text:p text:style-name="Standard"><text:s/></text:p>
      <text:h text:outline-level="2" text:style-name="Heading_20_2">Using make_sumfiles</text:h>
      <text:p text:style-name="Standard">When new images have been run through process_fits, then you can finish the ingestion by running make_sumfiles.<text:s text:c="2"/>Option 0 brings in new images.<text:s text:c="2"/>Typically, you will have to update make_script.txt<text:s/>to include SPK and CK kernels that cover these new images.<text:s text:c="2"/>Typically, you want to wait until the reconstructed kernels have been published (although you can use predicted kernels and then update them using make_sumfiles, option 1). </text:p>
      <text:p text:style-name="Standard">Option 1 is used when there is an update to the kernels (typically updated CK or SPK).<text:s text:c="2"/>It can also be used to update that starting sigma for the NOMINALS, but dynamics<text:s/>is a better tool for that because updating the NOMINALS<text:s/>will update everything to the same value. </text:p>
      <text:p text:style-name="Standard">Option 2 must be used with care.<text:s text:c="2"/>This changes the existing SUMFILES, and it allows you to tweak specific parts.<text:s text:c="2"/>Care is needed because you don't want to overwrite anything that had been done by hand and is believed to be correct (most specifically, geometry). </text:p>
      <text:p text:style-name="Standard">The following sample shows the standard inputs and the list of options for <text:span text:style-name="AS_bold">make_sumfiles</text:span>
: </text:p>
      <text:p text:style-name="Standard"/>
      <text:p text:style-name="Preformatted_20_Text"><text:s/>~/bin/e.make_sumfiles<text:s/>Use B-Frame? (y/n)n<text:s/>0.<text:s text:c="2"/>Create SUMFILES &amp; NOMINALS and ..<text:s/>1.<text:s text:c="2"/>Update old NOMINALS and ..<text:s/>2.<text:s text:c="2"/>Update old SUMFILES0</text:p>
      <text:list text:style-name="MoinBulletList">
        <text:list-item>
          <text:p text:style-name="Standard">/!\<text:s/>Usually, the B-Frame is not selected. The author has never selected it. </text:p>
        </text:list-item>
      </text:list>
      <text:p text:style-name="Standard">Enter the appropriate option: </text:p>
      <text:list text:style-name="MoinBulletList">
        <text:list-item>
          <text:p text:style-name="Standard"><text:span text:style-name="AS_bold">0 Create SUMFILES &amp;NOMINALS and ..</text:span>
<text:s/>- Completes both operations and ends. </text:p>
        </text:list-item>
        <text:list-item>
          <text:p text:style-name="Standard"><text:span text:style-name="AS_bold">1 Update old NOMINALS and ..</text:span>
<text:s/>- Completes NOMINALS operation and ends. </text:p>
        </text:list-item>
        <text:list-item>
          <text:p text:style-name="Standard"><text:span text:style-name="AS_bold">2 Update old SUMFILES</text:span>
<text:s/>- Issues the following prompts: </text:p>
          <text:p text:style-name="Preformatted_20_Text">Update UTC? (y/n)Update image thresholds? (y/n)Update camera parameters? (y/n)Reset geometry? (y/n)Reset sigmas? (y/n)</text:p>
        </text:list-item>
        <text:list-item>
          <text:p text:style-name="Standard"><text:span text:style-name="AS_bold">Update UTC</text:span>
<text:s/>- Updates time a picture was taken. </text:p>
        </text:list-item>
        <text:list-item>
          <text:p text:style-name="Standard"><text:span text:style-name="AS_bold">Update image thresholds</text:span>
<text:s/>- Changes image constraints. </text:p>
        </text:list-item>
        <text:list-item>
          <text:p text:style-name="Standard"><text:span text:style-name="AS_bold">Update camera parameters</text:span>
<text:s/>- Changes the camera focal length, K-matrix, etc. </text:p>
        </text:list-item>
        <text:list-item>
          <text:p text:style-name="Standard"><text:span text:style-name="AS_bold">Reset geometry</text:span>
<text:s/>- Resets position and pointing back to nominal. </text:p>
        </text:list-item>
        <text:list-item>
          <text:p text:style-name="Standard"><text:span text:style-name="AS_bold">Reset sigmas</text:span>
<text:s/>- Resets uncertainty back to nominal. </text:p>
        </text:list-item>
      </text:list>
      <text:p text:style-name="Standard"/>
      <text:h text:outline-level="2" text:style-name="Heading_20_2">Additional Reference</text:h>
      <text:p text:style-name="Standard"/>
      <text:h text:outline-level="3" text:style-name="Heading_20_3">Alternative Description</text:h>
      <text:p text:style-name="Standard">Combines the converted<text:s text:c="2"/>image file with the image number, spacecraft state, spacecraft position &amp;<text:s/>velocity and pointing information along with the associated calculated errors (Sigmas). </text:p>
      <text:p text:style-name="Standard">[from MAKE_SUMFILES.f] </text:p>
      <text:p text:style-name="Standard"/>
      <text:p text:style-name="Preformatted_20_Text">Option 0 creates .SUM and .NOM files for any new images but leaves all othersC<text:s text:c="5"/>unchanged.<text:s text:c="2"/>Additionally, option 1 updates all .NOM files.<text:s text:c="2"/>Option 2 dies all of theC<text:s text:c="5"/>above and makes changes in all .SUM files.<text:s text:c="2"/>The possible changes, specified in newC<text:s text:c="5"/>entries in make_sumfiles.txt, are:CC<text:s text:c="11"/>Update UTC? (y/n)C<text:s text:c="11"/>Update image thresholds? (y/n)C<text:s text:c="11"/>Update camera parameters? (y/n)C<text:s text:c="11"/>Reset geometry? (y/n)C<text:s text:c="11"/>Reset sigmas? (y/n)CC<text:s text:c="5"/>The procedure first uses SPKEZ to calculate the spcaecraft - object vector SCOBJ andC<text:s text:c="5"/>the unit vector to the Sun in inertial space at the ephemeris time ET of an image.C<text:s text:c="5"/>It also determines the light time LT from the s/c to the target.<text:s text:c="2"/>It then determinesC<text:s text:c="5"/>the transformation matrix from the camera frame (INST) to inertial space (TTVI) atC<text:s text:c="5"/>time ET using the SPICELIB routine PXFORM.<text:s text:c="2"/>Now all relevant quantities are available inC<text:s text:c="5"/>inertial space.<text:s text:c="2"/>In SPC all these quantities are used in the body-fixed frame, so we againC<text:s text:c="5"/>use PXFORM to translate from inertial to body-fixed (TIPM).<text:s text:c="2"/>We do this not at ET but atC<text:s text:c="5"/>ET-LT, since this is when the light forming the image left the target body.</text:p>
      <text:p text:style-name="Standard"/>
      <text:p text:style-name="HL7"/>
      <text:p text:style-name="Standard"><text:s/><text:span text:style-name="AS_italic">(Compiled by KD)</text:span>
<text:s/></text:p>
      <text:p text:style-name="Standard">make_sumfiles-3.0A2<text:s/></text:p>
      <text:p text:style-name="HL1"/>
      <text:p text:style-name="Standard"><text:s/>CategoryThreeOhOn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