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6" style:parent-style-name="Horizontal_20_Line" style:family="paragraph">
      <style:paragraph-properties fo:border-bottom="0.12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tilefile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pixel/line maplet-center locations required to complete the tiling of a bigmap at a user-specified resolution. </text:p>
      <text:p text:style-name="Standard"><text:span text:style-name="AS_bold">make_tilefile</text:span>
<text:s/>analyzes a coverage_m.pgm file, which is the output of map_coverage, for areas that still need to be tiled. The output of this program is then put in the make_scriptT.in<text:s/>file.<text:s text:c="2"/></text:p>
      <text:p text:style-name="Standard"/>
      <text:h text:outline-level="3" text:style-name="Heading_20_3">Required Files</text:h>
      <text:list text:style-name="MoinBulletList">
        <text:list-item>
          <text:p text:style-name="Standard">coverage_m.pgm - a Portable Graymap Format image of the bigmap-tiling in the user-specified maplet resolution range, generated using map_coverage<text:s/>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>std-out - list of bigmap pixel/line coordinates for new maplet center locations </text:p>
        </text:list-item>
      </text:list>
      <text:p text:style-name="Standard"/>
      <text:h text:outline-level="2" text:style-name="Heading_20_2">Using make_tilefile</text:h>
      <text:p text:style-name="Standard">29 March 2021 - For DART, in the Blessed master version of the code (updated 3.0.5), the -d option was added to increase the density of the tilefiles.<text:s text:c="2"/>It creates a 2nd set that is offset by 25 pixels.<text:s text:c="2"/>It provides more control points (and maplets) with much increased overlaps. </text:p>
      <text:p text:style-name="Standard"/>
      <text:h text:outline-level="3" text:style-name="Heading_20_3">1. Enter either Y or N in response to 'Upwards? (y/n)'.</text:h>
      <text:list text:style-name="MoinBulletList">
        <text:list-item>
          <text:p text:style-name="Standard"><text:span text:style-name="AS_bold">Upwards? - Y</text:span>
<text:s/>- Pixel/line coordinates for tiling starting at the Southern-most line, West-to-East and South-to-North. </text:p>
        </text:list-item>
        <text:list-item>
          <text:p text:style-name="Standard"><text:span text:style-name="AS_bold">Upwards? - N</text:span>
<text:s/>- Pixel/line coordinates for tiling starting at the Northern-most line, West-to-East and North-to-South. </text:p>
        </text:list-item>
      </text:list>
      <text:p text:style-name="Standard">Here are two samples showing each of these responses: </text:p>
      <text:p text:style-name="Standard"/>
      <text:p text:style-name="Preformatted_20_Text"><text:s/>Upwards? (y/n)y<text:s text:c="6"/>50<text:s text:c="2"/>200<text:s text:c="5"/>100<text:s text:c="2"/>200<text:s text:c="5"/>150<text:s text:c="2"/>200<text:s text:c="5"/>200<text:s text:c="2"/>200<text:s text:c="6"/>50<text:s text:c="2"/>150<text:s text:c="5"/>100<text:s text:c="2"/>150#<text:s text:c="4"/>150<text:s text:c="2"/>150<text:s text:c="5"/>200<text:s text:c="2"/>150<text:s text:c="6"/>50<text:s text:c="2"/>100<text:s text:c="5"/>100<text:s text:c="2"/>100<text:s text:c="5"/>150<text:s text:c="2"/>100<text:s text:c="5"/>200<text:s text:c="2"/>100<text:s text:c="6"/>50<text:s text:c="3"/>50#<text:s text:c="4"/>100<text:s text:c="3"/>50#<text:s text:c="4"/>150<text:s text:c="3"/>50<text:s text:c="5"/>200<text:s text:c="3"/>50END</text:p>
      <text:p text:style-name="Standard"/>
      <text:p text:style-name="Preformatted_20_Text"><text:s/>Upwards? (y/n)n<text:s text:c="6"/>50<text:s text:c="3"/>50#<text:s text:c="4"/>100<text:s text:c="3"/>50#<text:s text:c="4"/>150<text:s text:c="3"/>50<text:s text:c="5"/>200<text:s text:c="3"/>50<text:s text:c="6"/>50<text:s text:c="2"/>100<text:s text:c="5"/>100<text:s text:c="2"/>100<text:s text:c="5"/>150<text:s text:c="2"/>100<text:s text:c="5"/>200<text:s text:c="2"/>100<text:s text:c="6"/>50<text:s text:c="2"/>150<text:s text:c="5"/>100<text:s text:c="2"/>150#<text:s text:c="4"/>150<text:s text:c="2"/>150<text:s text:c="5"/>200<text:s text:c="2"/>150<text:s text:c="6"/>50<text:s text:c="2"/>200<text:s text:c="5"/>100<text:s text:c="2"/>200<text:s text:c="5"/>150<text:s text:c="2"/>200<text:s text:c="5"/>200<text:s text:c="2"/>200END</text:p>
      <text:p text:style-name="Standard">The output columns are the pixel and line coordinates respectively for bare points in the bigmap. Locations that already contain a maplet in the required resolution-range are marked with <text:span text:style-name="AS_bold">#</text:span>
<text:s/>and will be ignored by make_scriptT. See make_scriptT<text:s/>for additional details.<text:s text:c="2"/></text:p>
      <text:p text:style-name="Standard"/>
      <text:h text:outline-level="3" text:style-name="Heading_20_3">2. Enter input and capture output using a single command line like this sample:</text:h>
      <text:p text:style-name="Standard"/>
      <text:p text:style-name="Preformatted_20_Text">echo "N" | make_tilefile &gt; out</text:p>
      <text:list text:style-name="MoinBulletList">
        <text:list-item>
          <text:p text:style-name="Standard">/!\<text:s/>Use a text editor to discard the first line of output before you append it to the make_scriptT.in. See make_scriptT.in<text:s/>for additional details. </text:p>
          <text:p text:style-name="Standard">(!)<text:s/><text:span text:style-name="AS_bold">make_tilefile</text:span>
<text:s/>is set to make the pixel and line coordinates in intervals of 50 because maplets have a 99 by 99 pixel dimension. This means that the center will always be at the (50,50) coordinate with respect to a maplet. Thus, when a maplet is made at the same resolution as the bigmap, the maplet center coordinates will be multiples of 50. </text:p>
        </text:list-item>
      </text:list>
      <text:p text:style-name="Standard"/>
      <text:p text:style-name="HL6"/>
      <text:p text:style-name="Standard"><text:s/><text:span text:style-name="AS_italic">(Compiled by DL)</text:span>
<text:s/></text:p>
      <text:p text:style-name="Standard">CategoryPrograms<text:s/></text:p>
      <text:p text:style-name="Standard">Based on <text:a xlink:type="simple" xlink:href="http://sbib.psi.edu/wiki_ext/refman.pdf">SPOC v3.02A PDF/UTILITIES/make_tilefile.f File Reference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