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mambo5.py</text:h>
      <text:p text:style-name="Standard"/>
      <text:p text:style-name="Preformatted_20_Text">'''Author: Kristofer DrozdDate: November 20, 2015Description:This python script performs calculations to obtain positional parameters (azi &amp; zen) of the spacecraft and sun at the exact moment a picture is taken of the landmark being analyzed.The following text files must be in the same directory in which the code is being run:LMRKNAMES.txt: name of the landmark being analyzedNUMBERPIC.txt: # of pictures taken of landmarkRESOLUTION.txt: resolution of each picturePICTIMES.txt: UTC time of each pictureLAT.txt: latitude of landmarkLON.txt: west longitude of landmarkSCOBJ1.txt: x component of space craft to object center vectors (BF frame)SCOBJ2.txt: y component of space craft to object center vectors (BF frame)SCOBJ3.txt: z component of space craft to object center vectors (BF frame)SZ1.txt: x component of object center to sun unit vectors (BF frame)SZ2.txt: y component of object center to sun unit vectors (BF frame)SZ3.txt: z component of object center to sun unit vectors (BF frame)VLM1.txt: x component of object center to landmark vectors (BF frame)VLM2.txt: y component of object center to landmark vectors (BF frame)VLM3.txt: z component of object center to landmark vectors (BF frame)Output:A text file of the name &lt;landmark name&gt;_viewing.txt is created in the directory the code is run'''import numpy as npimport matplotlib.pyplot as pltimport matplotlib.patches as mpatchesdef file_len(fname):<text:s text:c="4"/>'''<text:s text:c="4"/>This function counts the number of lines in a text file<text:s text:c="4"/><text:s text:c="4"/>Parameters<text:s text:c="4"/>fname: name of the text file<text:s text:c="4"/><text:s text:c="4"/>Returns<text:s text:c="4"/>i + 1: number of lines in the text file<text:s text:c="4"/>'''<text:s text:c="4"/>with open(fname) as f:<text:s text:c="8"/>for i, l in enumerate(f):<text:s text:c="12"/>pass<text:s text:c="4"/>return i + 1def SCPOS(SCOBJ1, SCOBJ2, SCOBJ3):<text:s text:c="4"/>'''<text:s text:c="4"/>This function creates the object's center to spacecraft vector in body fixed frame. Since the SCOBJ compoents are from the spacecraft to the object's center, the components are multiplied by -1.<text:s text:c="4"/><text:s text:c="4"/>Parameters<text:s text:c="4"/>SCOBJ1: x component of SCOBJ<text:s text:c="4"/>SCOBJ2: y component of SCOBJ<text:s text:c="4"/>SCOBGJ: z component of SCOBJ<text:s text:c="4"/><text:s text:c="4"/>Returns<text:s text:c="4"/>SCOBJ: vector<text:s text:c="4"/>'''<text:s text:c="4"/>SCPOS = np.array([-SCOBJ1, -SCOBJ2, -SCOBJ3])<text:s text:c="4"/>return SCPOSdef SUNPOS(SZ1, SZ2, SZ3):<text:s text:c="4"/>'''<text:s text:c="4"/>This function creates the object center to sun vector in body fixed frame. Since SZ is a unit vector it is multuplied by 1 AU.<text:s text:c="8"/><text:s text:c="4"/>Parameters<text:s text:c="4"/>SZ1: x component of SZ<text:s text:c="4"/>SZ2: y component of SZ<text:s text:c="4"/>SZ3: z component of SZ<text:s text:c="8"/><text:s text:c="4"/>Returns<text:s text:c="4"/>SCOBJ: vector<text:s text:c="4"/>'''<text:s text:c="4"/>SZ_au = np.multiply(np.array([ SZ1, SZ2, SZ3]), 1.496e8)<text:s text:c="4"/><text:s text:c="4"/>return SZ_audef BEN2LMRK(VLM1, VLM2, VLM3):<text:s text:c="4"/>'''<text:s text:c="4"/>This function creates the object center to landmark vector in body fixed frame.<text:s text:c="4"/><text:s text:c="4"/>Parameters<text:s text:c="4"/>VLM1: x component of BEN2LMRK<text:s text:c="4"/>VLM2: y component of BEN2LMRK<text:s text:c="4"/>VLM3: z component of BEN2LMRK<text:s text:c="4"/><text:s text:c="4"/>Returns<text:s text:c="4"/>yomama: vector<text:s text:c="4"/>'''<text:s text:c="4"/>yomama = np.array([VLM1, VLM2, VLM3], float)<text:s text:c="4"/>return yomama<text:s text:c="4"/>def BF2SEZ_tm(lon,lat):<text:s text:c="4"/>'''<text:s text:c="4"/>This function creates the Body Fixed frame to SEZ fram transformation matrix.<text:s text:c="4"/><text:s text:c="4"/>Parameters<text:s text:c="4"/>lon: The east longitude of the landamrk (degrees)<text:s text:c="4"/>lat: The latitude of the landamrk (degreesP)<text:s text:c="4"/><text:s text:c="4"/>Returns<text:s text:c="4"/>Qxx_mat: The transformation matrix<text:s text:c="4"/>'''<text:s text:c="4"/>lat_r = np.radians(lat)<text:s text:c="4"/>lon_r = np.radians(lon)<text:s text:c="4"/>Qxx_mat = np.array([[ np.sin(lat_r)*np.cos(lon_r), np.sin(lat_r)*np.sin(lon_r), -np.cos(lat_r)], [-np.sin(lon_r), np.cos(lon_r), 0], [np.cos(lat_r)*np.cos(lon_r), np.cos(lat_r)*np.sin(lon_r),np.sin(lat_r)]])<text:s text:c="4"/>return Qxx_mat#==========================================================def main():<text:s text:c="4"/>'''<text:s text:c="4"/>The various input files are read in, so that their data can be used to calculate the azimuth and zenith angles of the spacecraft and sun with respect to a topcentric NEZ frame centered on the landmark during the exact moment a picture is taken of said landmark.<text:s text:c="4"/>A text file is then created listing the angles, picture resolution, and picture UTC time.<text:s text:c="4"/>'''<text:s text:c="4"/><text:s text:c="4"/>'''<text:s text:c="4"/>Reading in TXT Files<text:s text:c="4"/>'''<text:s text:c="4"/>fid1 = open('LAT.txt')<text:s text:c="4"/>fid2 = open('LON.txt')<text:s text:c="4"/>fid3 = open('NUMBERPIC.txt')<text:s text:c="4"/>fid4 = open('PICTIMES.txt')<text:s text:c="4"/>fid5 = open('lmrkname.txt')<text:s text:c="4"/>fid6 = open('RESOLUTION.txt')<text:s text:c="4"/>fid7 = open('SCOBJ1.txt')<text:s text:c="4"/>fid8 = open('SCOBJ2.txt')<text:s text:c="4"/>fid9 = open('SCOBJ3.txt')<text:s text:c="4"/>fid10 = open('SZ1.txt')<text:s text:c="4"/>fid11 = open('SZ2.txt')<text:s text:c="4"/>fid12 = open('SZ3.txt')<text:s text:c="4"/>fid13 = open('VLM1.txt')<text:s text:c="4"/>fid14 = open('VLM2.txt')<text:s text:c="4"/>fid15 = open('VLM3.txt')<text:s text:c="4"/><text:s text:c="4"/>'''<text:s text:c="4"/>Getting latitude and longitude of landmark<text:s text:c="4"/>'''<text:s text:c="4"/><text:s text:c="4"/>lat = float(fid1.readline().rstrip())<text:s text:c="4"/><text:s text:c="4"/>lon = 360 - float(fid2.readline().rstrip())<text:s text:c="4"/><text:s text:c="4"/>'''<text:s text:c="4"/>Getting object center to landmark vector components and then vector<text:s text:c="4"/>'''<text:s text:c="4"/><text:s text:c="4"/>VLM1 = fid13.readline().rstrip()<text:s text:c="4"/><text:s text:c="4"/>VLM1 = float(VLM1.replace('D', 'E'))<text:s text:c="4"/><text:s text:c="4"/>VLM2 = fid14.readline().rstrip()<text:s text:c="4"/><text:s text:c="4"/>VLM2 = float(VLM2.replace('D', 'E'))<text:s text:c="4"/><text:s text:c="4"/>VLM3 = fid15.readline().rstrip()<text:s text:c="4"/>VLM3 = float(VLM3.replace('D', 'E'))<text:s text:c="4"/><text:s text:c="4"/>lmrk_vec = BEN2LMRK(VLM1, VLM2, VLM3)<text:s text:c="4"/><text:s text:c="4"/>'''<text:s text:c="4"/>Getting number of pictures and landmark name<text:s text:c="4"/>'''<text:s text:c="4"/><text:s text:c="4"/>number_pics = int(fid3.readline().rstrip())<text:s text:c="4"/><text:s text:c="4"/>lmrk_name = fid5.readline().rstrip()<text:s text:c="4"/><text:s text:c="4"/>'''<text:s text:c="4"/>Formting outputs &amp; creating text file<text:s text:c="4"/>'''<text:s text:c="4"/><text:s text:c="4"/>file = open(lmrk_name+"_viewing.txt", "w")<text:s text:c="4"/>file.write( "\n")<text:s text:c="4"/>file.write( lmrk_name)<text:s text:c="4"/>file.write( "\n")<text:s text:c="4"/>file.write( "lat = %f,<text:s text:c="3"/>Elon = %f\n" % (lat, lon))<text:s text:c="4"/>file.write( "# of pictures taken = %f\n" % (number_pics))<text:s text:c="4"/>file.write("\n")<text:s text:c="4"/>file.write( "|<text:s text:c="13"/>UTC<text:s text:c="12"/>|<text:s text:c="4"/>res<text:s text:c="4"/>|<text:s text:c="2"/>sun_zen<text:s text:c="3"/>|<text:s text:c="2"/>sun_azi<text:s text:c="3"/>|<text:s text:c="2"/>sc_zen<text:s text:c="4"/>|<text:s text:c="3"/>sc_azi<text:s text:c="3"/>|\n")<text:s text:c="4"/>file.write( "|--------------------------------------------------------------------------------------------|\n")<text:s text:c="4"/><text:s text:c="4"/>'''<text:s text:c="4"/>for loop<text:s text:c="4"/>'''<text:s text:c="4"/><text:s text:c="4"/>for j in range(0, number_pics):<text:s text:c="7"/><text:s text:c="8"/>'''<text:s text:c="8"/>Getting the SCOBJ vector components one line at a time<text:s text:c="8"/>'''<text:s text:c="8"/><text:s text:c="8"/>SCOBJ1 = fid7.readline().rstrip()<text:s text:c="8"/><text:s text:c="8"/>SCOBJ1 = float(SCOBJ1.replace('D', 'E'))<text:s text:c="8"/><text:s text:c="8"/>SCOBJ2 = fid8.readline().rstrip()<text:s text:c="8"/><text:s text:c="8"/>SCOBJ2 = float(SCOBJ2.replace('D', 'E'))<text:s text:c="8"/><text:s text:c="8"/>SCOBJ3 = fid9.readline().rstrip()<text:s text:c="8"/><text:s text:c="8"/>SCOBJ3 = float(SCOBJ3.replace('D', 'E'))<text:s text:c="8"/><text:s text:c="8"/>'''<text:s text:c="8"/>Getting the SZ vector components one line at a time<text:s text:c="8"/>'''<text:s text:c="8"/><text:s text:c="8"/>SZ1 = fid10.readline().rstrip()<text:s text:c="8"/><text:s text:c="8"/>SZ1 = float(SZ1.replace('D', 'E'))<text:s text:c="8"/><text:s text:c="8"/>SZ2 = fid11.readline().rstrip()<text:s text:c="8"/><text:s text:c="8"/>SZ2 = float(SZ2.replace('D', 'E'))<text:s text:c="8"/><text:s text:c="8"/>SZ3 = fid12.readline().rstrip()<text:s text:c="8"/><text:s text:c="8"/>SZ3 = float(SZ3.replace('D', 'E'))<text:s text:c="8"/><text:s text:c="8"/>'''<text:s text:c="8"/>Getting picture resolution one line at a time<text:s text:c="8"/>'''<text:s text:c="8"/><text:s text:c="8"/>res = float(fid6.readline().rstrip())<text:s text:c="8"/><text:s text:c="8"/>'''<text:s text:c="8"/>Getting UTC time of each picture one line at a time<text:s text:c="8"/>'''<text:s text:c="8"/><text:s text:c="8"/>time = fid4.readline().rstrip()<text:s text:c="7"/><text:s text:c="8"/>'''<text:s text:c="8"/>SC Calculations<text:s text:c="8"/><text:s text:c="8"/>lmrk2sc_vec: landmark to sc vector in body fixed frame<text:s text:c="8"/><text:s text:c="8"/>n_sc: landmark to sc vector in topographical SEZ frame<text:s text:c="8"/><text:s text:c="8"/>elvation_sc: elevation angle of n_sc<text:s text:c="8"/><text:s text:c="8"/>zenith_sc: zenith angle of n_sc<text:s text:c="8"/><text:s text:c="8"/>azimuth_sc: azimuth angle of n_sc, but manipulated so it is in NEZ frame opposed to SEZ<text:s text:c="8"/>'''<text:s text:c="4"/><text:s text:c="8"/>lmrk2sc_vec = np.subtract(SCPOS(SCOBJ1, SCOBJ2, SCOBJ3),lmrk_vec)<text:s text:c="4"/><text:s text:c="8"/>n_sc = np.dot(BF2SEZ_tm(lon,lat),lmrk2sc_vec)<text:s text:c="4"/><text:s text:c="8"/>elevation_sc = np.degrees(np.arcsin(np.true_divide(n_sc[2],np.linalg.norm(n_sc))))<text:s text:c="4"/><text:s text:c="8"/>zenith_sc = 90-elevation_sc<text:s text:c="4"/><text:s text:c="8"/>azimuth_sc = np.degrees(np.arctan2(n_sc[1],-n_sc[0]))<text:s text:c="8"/>if azimuth_sc &lt; 0:<text:s text:c="12"/>azimuth_sc = 360+azimuth_sc<text:s text:c="8"/>else:<text:s text:c="12"/>azimuth_sc = azimuth_sc<text:s text:c="8"/>'''<text:s text:c="8"/>Sun Calculations<text:s text:c="8"/><text:s text:c="8"/>lmrk2sun_vec: landmark to sun vector in body fixed frame<text:s text:c="8"/><text:s text:c="8"/>n_sun: landmark to sun vector in topographical SEZ frame<text:s text:c="8"/><text:s text:c="8"/>elvation_sun: elevation angle of n_sun<text:s text:c="8"/><text:s text:c="8"/>zenith_sun: zenith angle of n_sun<text:s text:c="8"/><text:s text:c="8"/>azimuth_sun: azimuth angle of n_sun, but manipulated so it is in NEZ frame opposed to SEZ<text:s text:c="8"/>'''<text:s text:c="4"/><text:s text:c="8"/>lmrk2sun_vec = np.subtract(SUNPOS(SZ1, SZ2, SZ3),lmrk_vec)<text:s text:c="4"/><text:s text:c="8"/>n_sun = np.dot(BF2SEZ_tm(lon,lat),lmrk2sun_vec)<text:s text:c="4"/><text:s text:c="8"/>elevation_sun = np.degrees(np.arcsin(np.true_divide(n_sun[2],np.linalg.norm(n_sun))))<text:s text:c="4"/><text:s text:c="8"/>zenith_sun = 90-elevation_sun<text:s text:c="4"/><text:s text:c="8"/>azimuth_sun = np.degrees(np.arctan2(n_sun[1],-n_sun[0]))<text:s text:c="8"/>if azimuth_sun &lt; 0:<text:s text:c="12"/>azimuth_sun = 360+azimuth_sun<text:s text:c="8"/>else:<text:s text:c="12"/>azimuth_sun = azimuth_sun<text:s text:c="8"/><text:s text:c="8"/>'''<text:s text:c="8"/>Continued formatting of text file<text:s text:c="8"/>'''<text:s text:c="8"/><text:s text:c="8"/>file.write("|<text:s text:c="2"/>")<text:s text:c="8"/>file.write(time)<text:s text:c="8"/>file.write("<text:s text:c="2"/>")<text:s text:c="8"/>file.write( "|<text:s text:c="2"/>%07.3f<text:s text:c="2"/>|<text:s text:c="2"/>%+08.3f<text:s text:c="2"/>|<text:s text:c="2"/>%08.3f<text:s text:c="2"/>|<text:s text:c="2"/>%+08.3f<text:s text:c="2"/>|<text:s text:c="2"/>%08.3f<text:s text:c="2"/>\n" % (res, zenith_sun, azimuth_sun, zenith_sc, azimuth_sc))<text:s text:c="4"/>file.close()<text:s text:c="4"/>with open(lmrk_name+"_viewing.txt") as ifh:<text:s text:c="8"/>arr = np.loadtxt(ifh, usecols = (1,2,3,4,5), dtype = float, delimiter = " | ", skiprows = 7)<text:s text:c="4"/>theta = np.linspace(-np.pi, np.pi, 100)<text:s text:c="4"/>azi_sun_1 = arr[:,2]<text:s text:c="4"/>zen_sun_1 = arr[:,1]<text:s text:c="4"/>azi_sc_1 = arr[:,4]<text:s text:c="4"/>zen_sc_1 = arr[:,3]<text:s text:c="4"/>res = arr[:,0]<text:s text:c="4"/>'''<text:s text:c="4"/>Sun plot<text:s text:c="4"/>'''<text:s text:c="4"/>plt.figure(1)<text:s text:c="4"/>ax1 = plt.subplot(111, polar = True)<text:s text:c="4"/>ax1.set_theta_zero_location("N")<text:s text:c="4"/>ax1.set_theta_direction(-1)<text:s text:c="4"/>plt.grid(True)<text:s text:c="4"/>ax1.set_rgrids([15,30,45,60,75,90], angle = 60, fontsize = 10)<text:s text:c="4"/><text:s text:c="4"/>ax1.set_rlim(0, 90)<text:s text:c="4"/>ax1.set_thetagrids([0, 45, 90, 135, 180, 225, 270, 315], frac = 1.08, fontsize = 10)<text:s text:c="4"/>for k in range(0, number_pics):<text:s text:c="8"/>if res[k] &gt;=1:<text:s text:c="12"/>ax1.plot(np.radians(azi_sun_1[k]), zen_sun_1[k], 'or')<text:s text:c="8"/>elif 1 &gt; res[k] and res[k] &gt;= .5:<text:s text:c="12"/>ax1.plot(np.radians(azi_sun_1[k]), zen_sun_1[k], 'og')<text:s text:c="8"/>elif .5 &gt; res[k] and res[k] &gt;= .25:<text:s text:c="12"/>ax1.plot(np.radians(azi_sun_1[k]), zen_sun_1[k], 'ob')<text:s text:c="8"/>elif .25 &gt; res[k] and res[k] &gt;= .1:<text:s text:c="12"/>ax1.plot(np.radians(azi_sun_1[k]), zen_sun_1[k], 'oy')<text:s text:c="8"/>elif .1 &gt; res[k] and res[k] &gt;= .05:<text:s text:c="12"/>ax1.plot(np.radians(azi_sun_1[k]), zen_sun_1[k], 'om')<text:s text:c="8"/>else:<text:s text:c="12"/>ax1.plot(np.radians(azi_sun_1[k]), zen_sun_1[k], 'oc')<text:s text:c="4"/>mot1 = mpatches.Patch( color = 'r', label = 'Res $\geq$ 50 cm')<text:s text:c="4"/><text:s text:c="4"/>mot2 = mpatches.Patch( color = 'g', label = '100 cm &gt; Res $\geq$ 50 cm')<text:s text:c="4"/><text:s text:c="4"/>mot3 = mpatches.Patch( color = 'b', label = '50 cm &gt; Res $\geq$ 25 cm')<text:s text:c="4"/><text:s text:c="4"/>mot4 = mpatches.Patch( color = 'y', label = '25 cm &gt; Res $\geq$ 10 cm')<text:s text:c="4"/><text:s text:c="4"/>mot5 = mpatches.Patch( color = 'm', label = '10 cm &gt; Res $\geq$ 5 cm')<text:s text:c="4"/><text:s text:c="4"/>mot6 = mpatches.Patch( color = 'c', label = 'Res &lt; 5 cm')<text:s text:c="4"/><text:s text:c="4"/>plt.legend( handles = [mot1, mot2, mot3, mot4, mot5, mot6], fontsize = 8, loc = 2, bbox_to_anchor = (.93, 1.1))<text:s text:c="4"/>figure_title1 = lmrk_name+' Sun Azimuth vs. Zenith'<text:s text:c="4"/>plt.text(.5, 1.08,figure_title1,<text:s text:c="12"/>horizontalalignment = 'center',<text:s text:c="13"/>fontsize = 15,<text:s text:c="13"/>transform = ax1.transAxes)<text:s text:c="4"/>plt.savefig( lmrk_name+'_sun_plot.png')<text:s text:c="4"/>plt.clf()<text:s text:c="4"/>'''<text:s text:c="4"/>SC plot<text:s text:c="4"/>'''<text:s text:c="4"/>plt.figure(2)<text:s text:c="4"/>ax2 = plt.subplot(111, polar = True)<text:s text:c="4"/>ax2.set_theta_zero_location("N")<text:s text:c="4"/><text:s text:c="4"/>ax2.set_theta_direction(-1)<text:s text:c="4"/>plt.grid(True)<text:s text:c="4"/><text:s text:c="4"/>ax2.set_rgrids([15,30,45,60,75,90], angle = 60, fontsize = 10)<text:s text:c="4"/><text:s text:c="4"/>ax2.set_rlim(0, 90)<text:s text:c="4"/><text:s text:c="4"/>ax2.set_thetagrids([0, 45, 90, 135, 180, 225, 270, 315], frac = 1.08, fontsize = 10)<text:s text:c="4"/>for k in range(0, number_pics):<text:s text:c="8"/>if res[k] &gt;=1:<text:s text:c="12"/>ax2.plot(np.radians(azi_sc_1[k]), zen_sc_1[k], 'or')<text:s text:c="8"/>elif 1 &gt; res[k] and res[k] &gt;= .5:<text:s text:c="12"/>ax2.plot(np.radians(azi_sc_1[k]), zen_sc_1[k], 'og')<text:s text:c="8"/>elif .5 &gt; res[k] and res[k] &gt;= .25:<text:s text:c="12"/>ax2.plot(np.radians(azi_sc_1[k]), zen_sc_1[k], 'ob')<text:s text:c="8"/>elif .25 &gt; res[k] and res[k] &gt;= .1:<text:s text:c="12"/>ax2.plot(np.radians(azi_sc_1[k]), zen_sc_1[k], 'oy')<text:s text:c="8"/>elif .1 &gt; res[k] and res[k] &gt;= .05:<text:s text:c="12"/>ax2.plot(np.radians(azi_sc_1[k]), zen_sc_1[k], 'om')<text:s text:c="8"/>else:<text:s text:c="12"/>ax2.plot(np.radians(azi_sc_1[k]), zen_sc_1[k], 'oc')<text:s text:c="4"/>dot1 = mpatches.Patch( color = 'r', label = 'Res $\geq$ 50 cm')<text:s text:c="4"/>dot2 = mpatches.Patch( color = 'g', label = '100 cm &gt; Res $\geq$ 50 cm')<text:s text:c="4"/>dot3 = mpatches.Patch( color = 'b', label = '50 cm &gt; Res $\geq$ 25 cm')<text:s text:c="4"/>dot4 = mpatches.Patch( color = 'y', label = '25 cm &gt; Res $\geq$ 10 cm')<text:s text:c="4"/>dot5 = mpatches.Patch( color = 'm', label = '10 cm &gt; Res $\geq$ 5 cm')<text:s text:c="4"/>dot6 = mpatches.Patch( color = 'c', label = 'Res &lt; 5 cm')<text:s text:c="4"/>plt.legend( handles = [dot1, dot2, dot3, dot4, dot5, dot6], fontsize = 8, loc = 2, bbox_to_anchor = (.93, 1.1))<text:s text:c="4"/>figure_title2 = lmrk_name+' SC Azimuth vs. Zenith'<text:s text:c="4"/><text:s text:c="4"/>plt.text(.5, 1.08,figure_title2,<text:s text:c="12"/>horizontalalignment = 'center',<text:s text:c="12"/>fontsize = 15,<text:s text:c="12"/>transform = ax2.transAxes)<text:s text:c="4"/>plt.savefig(lmrk_name+'_sc_plot.png')<text:s text:c="4"/>plt.clf()<text:s text:c="4"/>#print(n_sc)<text:s text:c="4"/>#print(lmrk2sc_vec)<text:s text:c="4"/>#print(elevation_sc)<text:s text:c="4"/>#print(elevation_sun)<text:s text:c="4"/>#print(BF2SEZ_tm(lon,lat))if __name__ == '__main__':<text:s text:c="4"/>main(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