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map_coverage_p</text:h>
      <table:table>
        <table:table-column table:number-columns-repeated="2"/>
        <table:table-row>
          <table:table-cell office:value-type="string">
            <text:p text:style-name="Standard">Category N/A</text:p>
          </table:table-cell>
          <table:table-cell office:value-type="string">
            <text:p text:style-name="Standard">Version N/A</text:p>
          </table:table-cell>
        </table:table-row>
      </table:table>
      <text:p text:style-name="Standard">Similar to coverage_p, but for a bigmap. Needs to be tested, but so far appears to operate the same as coverage_p (i.e. asks for RES limit and uses coverage_p.in if you say "N" to "Use all images?"), but asks for a bigmap name. Also appears to ask the question about "Use all images?" right after asking about the bigmap name.<text:s text:c="2"/></text:p>
      <text:p text:style-name="Standard"/>
      <text:h text:outline-level="3" text:style-name="Heading_20_3">Input - files</text:h>
      <text:list text:style-name="MoinBulletList">
        <text:list-item>
          <text:p text:style-name="Standard">PICTLIST.TXT<text:s/>(default if you tell it to Use All Images) </text:p>
        </text:list-item>
        <text:list-item>
          <text:p text:style-name="Standard">coverage_p.in<text:s/>(if you tell it not to use all images, it will use this file) (needs to be the same format as PICTLIST.TXT) </text:p>
        </text:list-item>
      </text:list>
      <text:p text:style-name="Standard"/>
      <text:h text:outline-level="3" text:style-name="Heading_20_3">Input - stdin</text:h>
      <text:list text:style-name="MoinBulletList">
        <text:list-item>
          <text:p>Resolution in km.</text:p>
          <text:p>What is the worst resolution image you want displayed.</text:p>
        </text:list-item>
        <text:list-item>
          <text:p>6 character map name </text:p>
        </text:list-item>
        <text:list-item>
          <text:p text:style-name="Standard">Do you want to use all images (y/n).<text:s text:c="2"/>If you type 'y' (case sensitive), then it will use PICTLIST.TXT, otherwise coverage_p.in<text:s/></text:p>
        </text:list-item>
      </text:list>
      <text:p text:style-name="Standard"/>
      <text:h text:outline-level="3" text:style-name="Heading_20_3">Output - files</text:h>
      <text:list text:style-name="MoinBulletList">
        <text:list-item>
          <text:p>coverage_p.out - mirrored to screen </text:p>
        </text:list-item>
        <text:list-item>
          <text:p>coverage_pm.pgm - a map showing all of the image's footprints. Note: image pixels that are below the threshold do not contribute to the pgm. </text:p>
        </text:list-item>
      </text:list>
      <text:p text:style-name="Standard">coverage_p.out example: 1st col is Image Name; 2nd col is probably emission angle (checked with LITHOS but didn't look at code); 3rd col is image resolution in km; 4th column is number of landmarks; 5th and 6th col are lower and upper threshold </text:p>
      <text:p text:style-name="Standard"/>
      <text:p text:style-name="Preformatted_20_Text"><text:s/>N0224508408M<text:s text:c="4"/>11.768<text:s text:c="5"/>0.039<text:s text:c="8"/>82<text:s text:c="7"/>312<text:s text:c="6"/>4095<text:s/>N0224508427M<text:s text:c="4"/>15.971<text:s text:c="5"/>0.039<text:s text:c="7"/>127<text:s text:c="7"/>312<text:s text:c="6"/>4095<text:s/>N0224508446M<text:s text:c="5"/>7.126<text:s text:c="5"/>0.037<text:s text:c="8"/>48<text:s text:c="7"/>312<text:s text:c="6"/>4095<text:s/>N0239497195M<text:s text:c="4"/>36.681<text:s text:c="5"/>0.042<text:s text:c="8"/>56<text:s text:c="7"/>312<text:s text:c="6"/>4095<text:s/>N0239497209M<text:s text:c="4"/>37.909<text:s text:c="5"/>0.042<text:s text:c="7"/>116<text:s text:c="7"/>312<text:s text:c="6"/>4095<text:s/>N0239497223M<text:s text:c="4"/>37.507<text:s text:c="5"/>0.041<text:s text:c="7"/>105<text:s text:c="7"/>312<text:s text:c="6"/>4095<text:s/>N0239664282M<text:s text:c="4"/>10.730<text:s text:c="5"/>0.032<text:s text:c="8"/>26<text:s text:c="7"/>312<text:s text:c="6"/>40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