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Monitor</text:h>
      <text:p text:style-name="Standard"/>
      <text:h text:outline-level="2" text:style-name="Heading_20_2">Use notes</text:h>
      <text:p text:style-name="Standard">You need to invoke monitor from the main SPC working directory (parallel to INIT_LITHOS, etc.) </text:p>
      <text:p text:style-name="Standard"/>
      <text:h text:outline-level="2" text:style-name="Heading_20_2">Using monitor to run multiple lithosP iterations</text:h>
      <text:list text:style-name="MoinNumberedList">
        <text:list-item>
          <text:p>make_scriptP | tee run-sh. </text:p>
        </text:list-item>
        <text:list-item>
          <text:p>sh run.sh </text:p>
        </text:list-item>
        <text:list-item>
          <text:p>monitor </text:p>
        </text:list-item>
        <text:list-item>
          <text:p>d (deamon menu) </text:p>
        </text:list-item>
        <text:list-item>
          <text:p>S (start the deamon; note that the window doesn't update) </text:p>
        </text:list-item>
        <text:list-item>
          <text:p>T (turn off terminate)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