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1" text:style-name="Heading_20_1">mosaic</text:h>
      <text:p text:style-name="Standard"/>
      <text:h text:outline-level="2" text:style-name="Heading_20_2">Description</text:h>
      <text:p text:style-name="Standard">Describe mosaic here. </text:p>
      <text:p text:style-name="Standard">MOSAIC.TXT<text:s/>- Lists all of the images that you want to put in the mosaic.<text:s text:c="2"/>Frequently, we use this to export the data for a specific (and single) image. </text:p>
      <text:p text:style-name="Standard"/>
      <text:h text:outline-level="2" text:style-name="Heading_20_2">Versions</text:h>
      <text:list text:style-name="MoinBulletList">
        <text:list-item>
          <text:p text:style-name="Standard"><text:span text:style-name="AS_bold">mosaic.f</text:span>
<text:s/>- (from Bob).<text:s text:c="2"/>Generates a scaled mosaic image from the images provided. </text:p>
        </text:list-item>
        <text:list-item>
          <text:p text:style-name="Standard"><text:span text:style-name="AS_bold">rawMoasic.f</text:span>
<text:s/>- This reads the exact values from the DAT file and allows explicit scaling of the data. </text:p>
        </text:list-item>
      </text:list>
      <text:p text:style-name="Standard">Running rawMosaic<text:s text:c="2"/></text:p>
      <text:p text:style-name="Preformatted_20_Text">~/bin/e.rawMosaic<text:s text:c="3"/>TSI003<text:s text:c="3"/>4.6e-5&lt;values from phase.img&gt;<text:s text:c="3"/>26.232&lt;values from phase.img&gt;</text:p>
      <text:p text:style-name="Standard"/>
      <text:p text:style-name="HL7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