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OMEGA</text:h>
      <table:table>
        <table:table-column table:number-columns-repeated="2"/>
        <table:table-row>
          <table:table-cell office:value-type="string">
            <text:p text:style-name="Standard">Category ?</text:p>
          </table:table-cell>
          <table:table-cell office:value-type="string">
            <text:p text:style-name="Standard">Version 3.0</text:p>
          </table:table-cell>
        </table:table-row>
      </table:table>
      <text:p text:style-name="Standard"/>
      <text:h text:outline-level="2" text:style-name="Heading_20_2">Description</text:h>
      <text:p text:style-name="Standard">This program calculates the angular velocity of a body's rotation by using the position of landmarks in subsequent images. </text:p>
      <text:p text:style-name="Standard">The images should be at least roughly registered (REGISTER) before starting. </text:p>
      <text:p text:style-name="Standard">The pointing and spacecraft position is originally determined in body-fixed space from a nominal .pck file.<text:s text:c="2"/>Then they are transformed back to inertial space.<text:s text:c="3"/></text:p>
      <text:p text:style-name="Standard">If V is the vector of a landmark at time = 0 (PICNM0) then the inertial space vector V' at time = t (PICNM1) is<text:s text:c="2"/>given by </text:p>
      <text:list text:style-name="MoinBulletList">
        <text:list-item>
          <text:p>V' = Vcos(a) +(AxV)sin(a)/a +A(A.V)(1-cos(a))/a^2 </text:p>
          <text:list text:style-name="MoinBulletList">
            <text:list-item>
              <text:p>where A is the inertial space vector OMEGA x t and a is its magnitude with OMEGA = angular velocity.</text:p>
            </text:list-item>
          </text:list>
        </text:list-item>
      </text:list>
      <text:p text:style-name="Standard">The program solves for A, for an offset of image PICNM1 due to relative pointing errors and for the inertial space landmark positions at t=0.<text:s text:c="2"/>Many iterations (~100) are required for convergence (but it is very fast) and OMEGA is printed both as an inertial space vector and in RA, DEC,|OMEGA| in deg and deg/da. </text:p>
      <text:p text:style-name="Standard"/>
      <text:h text:outline-level="3" text:style-name="Heading_20_3">Required Files</text:h>
      <text:list text:style-name="MoinBulletList">
        <text:list-item>
          <text:p text:style-name="Standard">POLE.TXT<text:s/>which has an initial guess for the RA/DEC of omega and its magnitude in deg/da. </text:p>
        </text:list-item>
        <text:list-item>
          <text:p text:style-name="Standard">PICTLIST.TXT<text:s/></text:p>
        </text:list-item>
        <text:list-item>
          <text:p text:style-name="Standard">LMRKLIST.TXT<text:s/></text:p>
        </text:list-item>
      </text:list>
      <text:p text:style-name="Standard"/>
      <text:h text:outline-level="3" text:style-name="Heading_20_3">Inputs</text:h>
      <text:list text:style-name="MoinBulletList">
        <text:list-item>
          <text:p>The image name of two images that have some common landmarks in them </text:p>
        </text:list-item>
        <text:list-item>
          <text:p>Option to do additional iterations </text:p>
        </text:list-item>
        <text:list-item>
          <text:p text:style-name="Standard">Option to update the SCOBJ and C vectors in the SUMFILES<text:s/></text:p>
        </text:list-item>
      </text:list>
      <text:p text:style-name="Standard"/>
      <text:h text:outline-level="3" text:style-name="Heading_20_3">Outputs</text:h>
      <text:list text:style-name="MoinBulletList">
        <text:list-item>
          <text:p text:style-name="Standard">&lt;imagename&gt;_ROT.TXT - Log of the translation of each common landmark from inertial to body-fixed frame. </text:p>
        </text:list-item>
        <text:list-item>
          <text:p>Standard out - showing</text:p>
          <text:list text:style-name="MoinBulletList">
            <text:list-item>
              <text:p>Omega value </text:p>
            </text:list-item>
            <text:list-item>
              <text:p>RA/DEC calculated for the angular momentum vector, as well as the rotate rate in degrees per day </text:p>
            </text:list-item>
            <text:list-item>
              <text:p>the difference in time between the two image (in ET) </text:p>
            </text:list-item>
          </text:list>
        </text:list-item>
      </text:list>
      <text:p text:style-name="Standard"/>
      <text:p text:style-name="HL7"/>
      <text:p text:style-name="Standard"><text:s/></text:p>
      <text:p text:style-name="Standard"/>
      <text:h text:outline-level="2" text:style-name="Heading_20_2">Using OMEGA</text:h>
      <text:p text:style-name="Standard">Here is a sample of the standard input: </text:p>
      <text:p text:style-name="Standard"/>
      <text:p text:style-name="Preformatted_20_Text">$ omega<text:s/>Input PICNM0P601293196F2<text:s/>Input PICNM1P601293203F2OMEGA:<text:s text:c="18"/>0.10196E-04<text:s text:c="4"/>0.17130E-03<text:s text:c="3"/>-0.36799E-03<text:s text:c="23"/>ALPHA<text:s text:c="26"/>DP1<text:s text:c="12"/>DL1<text:s text:c="7"/>-0.00020<text:s text:c="8"/>0.00138<text:s text:c="7"/>-0.00247<text:s text:c="7"/>-0.05370<text:s text:c="8"/>0.03372<text:s text:c="2"/>-1.3347563804838266E-004<text:s/>Iterate? (y/n)n<text:s text:c="8"/>0.02842<text:s text:c="8"/>0.01714OMEGA:<text:s text:c="17"/>-0.28363E-04<text:s text:c="4"/>0.19784E-03<text:s text:c="3"/>-0.35343E-03ET1 - ET0:<text:s text:c="18"/>7.00000RA DEC DEG/DA:<text:s text:c="8"/>98.15845<text:s text:c="6"/>-60.51164<text:s text:c="5"/>2009.99984<text:s/>Return to iteration? (y/n)n<text:s/>Update SUMFILE? (y/n)n</text:p>
      <text:p text:style-name="Standard">Here is a sample output file P601293196F2_ROT.TXT: </text:p>
      <text:p text:style-name="Preformatted_20_Text"><text:s/>PICNM0 = P601293196F2<text:s text:c="2"/>PICNM1 = P601293203F2<text:s text:c="30"/>INERTIAL<text:s text:c="36"/>BODY FIXEDEE0001<text:s text:c="8"/>0.79740E-01<text:s text:c="3"/>-0.24443E+00<text:s text:c="3"/>-0.76561E-01<text:s text:c="3"/>-0.24352E-01<text:s text:c="4"/>0.26146E+00<text:s text:c="3"/>-0.28265E-01EE0002<text:s text:c="8"/>0.76654E-01<text:s text:c="3"/>-0.24740E+00<text:s text:c="3"/>-0.76961E-01<text:s text:c="3"/>-0.28215E-01<text:s text:c="4"/>0.26180E+00<text:s text:c="3"/>-0.28335E-01EE0003<text:s text:c="8"/>0.72600E-01<text:s text:c="3"/>-0.24614E+00<text:s text:c="3"/>-0.78760E-01<text:s text:c="3"/>-0.31991E-01<text:s text:c="4"/>0.26251E+00<text:s text:c="3"/>-0.28429E-01EE0004<text:s text:c="8"/>0.69034E-01<text:s text:c="3"/>-0.24720E+00<text:s text:c="3"/>-0.79739E-01<text:s text:c="3"/>-0.35877E-01<text:s text:c="4"/>0.26275E+00<text:s text:c="3"/>-0.28361E-01EE0006<text:s text:c="8"/>0.79252E-01<text:s text:c="3"/>-0.24506E+00<text:s text:c="3"/>-0.73033E-01<text:s text:c="3"/>-0.24417E-01<text:s text:c="4"/>0.26092E+00<text:s text:c="3"/>-0.32141E-01EE0007<text:s text:c="8"/>0.75892E-01<text:s text:c="3"/>-0.24655E+00<text:s text:c="3"/>-0.73990E-01<text:s text:c="3"/>-0.28216E-01<text:s text:c="4"/>0.26158E+00<text:s text:c="3"/>-0.32223E-01...OMEGA:<text:s text:c="17"/>-0.47507E-04<text:s text:c="4"/>0.15800E-03<text:s text:c="3"/>-0.37100E-03RA DEC DEG/DA:<text:s text:c="9"/>106.73459<text:s text:c="6"/>-66.02445<text:s text:c="5"/>2009.99984ET1 - ET0:<text:s text:c="15"/>7.00000Rotation:<text:s text:c="16"/>0.16285IMAX:<text:s text:c="24"/>76dP, dL, dS:<text:s text:c="12"/>-0.91703E+00<text:s text:c="4"/>0.51699E+00<text:s text:c="3"/>-0.25762E-03Body fixed frame:<text:s text:c="8"/>87.19928<text:s text:c="6"/>-64.78164<text:s text:c="5"/>-115.42772<text:s text:c="4"/>0.2404600643D+00<text:s text:c="3"/>-0.3024911368D+01<text:s text:c="4"/>0.2313284431D+01<text:s text:c="3"/>SCOBJ<text:s text:c="4"/>0.6384185077D+00<text:s text:c="3"/>-0.4531136654D+00<text:s text:c="3"/>-0.6280592064D+00<text:s text:c="3"/>CX<text:s text:c="4"/>0.7669571811D+00<text:s text:c="4"/>0.4425514816D+00<text:s text:c="4"/>0.4690669420D+00<text:s text:c="3"/>CY<text:s text:c="4"/>0.6479576942D-01<text:s text:c="3"/>-0.7738450699D+00<text:s text:c="4"/>0.6360038956D+00<text:s text:c="3"/>CZ<text:s text:c="3"/>-0.5260644620D+00<text:s text:c="4"/>0.8478532108D+00<text:s text:c="4"/>0.6696761722D-01<text:s text:c="3"/>SZ</text:p>
      <text:p text:style-name="Standard"/>
      <text:p text:style-name="HL7"/>
      <text:p text:style-name="Standard"><text:s/></text:p>
      <text:p text:style-name="Standard"><text:span text:style-name="AS_italic">(Compiled by ??)</text:span>
<text:s/></text:p>
      <text:p text:style-name="Standard">CategoryProgram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