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Saved output from running stella</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This is the saved output from running an image through stella. In this example, the image doesn't require any manual shifting. I indicate comments/notes with --&gt;. Some of the information is already well-described by the program itself (e.g., the entries for RA, DEC, TW, etc.). So, I did not comment on every line. </text:p>
      <text:p text:style-name="Standard"/>
      <text:h text:outline-level="2" text:style-name="Heading_20_2">Example</text:h>
      <text:p text:style-name="Standard"/>
      <text:p text:style-name="Preformatted_20_Text">stella<text:s/>ENTER PICNMD692423203G0<text:s/>Use quaternion? (y/n)n<text:s text:c="3"/>2627.9985499999998<text:s text:c="5"/><text:s/>INPUT MAX MAG, PROX LIM (pixels), DESPEK (0/1), RZLM, CRLM, PTSPD, KMX (le 25), QSZ (le 10)11.5 10 0 5 .01 1.14 5 6TARGET<text:s text:c="7"/>-0.5357<text:s text:c="3"/>-0.7792<text:s text:c="3"/>-0.3253<text:s text:c="3"/>--&gt; vector describing targetCAMERA<text:s text:c="8"/>0.1107<text:s text:c="4"/>0.8030<text:s text:c="4"/>0.5855<text:s text:c="3"/>--&gt; vector describing cameraRANGE<text:s text:c="5"/>0.4633E+09<text:s text:c="7"/>82.14934<text:s text:c="7"/>35.84109<text:s text:c="6"/>115.33406<text:s text:c="5"/>RA DEC TW<text:s text:c="2"/><text:s text:c="7"/>-0.92958<text:s text:c="7"/>-0.12475<text:s text:c="8"/>0.34687<text:s text:c="5"/>Cx<text:s text:c="8"/><text:s text:c="8"/>0.35160<text:s text:c="7"/>-0.58271<text:s text:c="8"/>0.73268<text:s text:c="5"/>Cy<text:s text:c="8"/><text:s text:c="8"/>0.11073<text:s text:c="8"/>0.80305<text:s text:c="8"/>0.58554<text:s text:c="5"/>Cz<text:s text:c="8"/><text:s/>-0.60651664567565555<text:s text:c="8"/>2.7935738671894084E-002 --&gt; from Fortran, it looks like these are VDOT(USUN,CX), VDOT(USUN,CY), but need to confirm with Bob<text:s/>STAR KERNEL = tycho2_12m_070ra.dbk<text:s text:c="3"/>--&gt; the relevant portions of the star catalog<text:s text:c="68"/><text:s/>STAR KERNEL = tycho2_12m_080ra.dbk<text:s text:c="3"/>--&gt; but stella really only uses the middle one in the list<text:s text:c="99"/><text:s/>STAR KERNEL = tycho2_12m_090ra.dbk<text:s text:c="100"/><text:s text:c="3"/>3.1610268721832035E-004<text:s text:c="3"/>1.2119609123591032E-004<text:s text:c="3"/>--&gt; need to ask Bob what these are. From Fortran, looks like<text:s text:c="2"/>dRAdX/Z1, dDECdX/Z1, whatever that means.<text:s text:c="3"/>1.4968742591098142E-004<text:s text:c="2"/>-2.5612199887391240E-004<text:s text:c="3"/>--&gt; need to ask Bob what these are. From Fortran, looks like dRAdY/Z1, dDECdY/Z1, whatever that means.<text:s text:c="9"/>186<text:s text:c="3"/>--&gt; need to ask Bob what this is. Doesn't appear to be the number of stars in the image.<text:s text:c="4"/>110143<text:s text:c="4"/>81.726<text:s text:c="4"/>35.457<text:s text:c="5"/>6.160<text:s text:c="6"/>0.740E-05<text:s text:c="6"/>0.764E-05<text:s text:c="3"/>--&gt; the first column is the number of the star in the catalog, the second and third columns appear to be<text:s text:c="4"/>150822<text:s text:c="4"/>82.346<text:s text:c="4"/>35.886<text:s text:c="5"/>8.420<text:s text:c="6"/>0.811E-05<text:s text:c="6"/>0.101E-04<text:s text:c="3"/>--&gt; the RA and DEC of the star. The fourth column is the magnitude of the star.<text:s text:c="2"/><text:s text:c="4"/>150294<text:s text:c="4"/>82.490<text:s text:c="4"/>35.955<text:s text:c="5"/>8.900<text:s text:c="6"/>0.805E-05<text:s text:c="6"/>0.860E-05<text:s text:c="3"/>--&gt; Need to ask Bob what the last two columns are. I can't tell from the Fortran.<text:s text:c="4"/>110557<text:s text:c="4"/>82.041<text:s text:c="4"/>35.493<text:s text:c="5"/>9.320<text:s text:c="6"/>0.997E-05<text:s text:c="6"/>0.107E-04<text:s text:c="4"/>150906<text:s text:c="4"/>82.498<text:s text:c="4"/>35.699<text:s text:c="5"/>9.410<text:s text:c="6"/>0.101E-04<text:s text:c="6"/>0.112E-04<text:s text:c="4"/>111059<text:s text:c="4"/>82.127<text:s text:c="4"/>35.457<text:s text:c="5"/>9.470<text:s text:c="6"/>0.999E-05<text:s text:c="6"/>0.107E-04<text:s text:c="4"/>150632<text:s text:c="4"/>82.242<text:s text:c="4"/>35.755<text:s text:c="5"/>9.500<text:s text:c="6"/>0.998E-05<text:s text:c="6"/>0.111E-04<text:s text:c="4"/>151030<text:s text:c="4"/>81.914<text:s text:c="4"/>36.113<text:s text:c="5"/>9.610<text:s text:c="6"/>0.157E-04<text:s text:c="6"/>0.171E-04<text:s text:c="4"/>110931<text:s text:c="4"/>82.655<text:s text:c="4"/>35.561<text:s text:c="5"/>9.790<text:s text:c="6"/>0.176E-04<text:s text:c="6"/>0.192E-04<text:s text:c="4"/>150216<text:s text:c="4"/>82.146<text:s text:c="4"/>36.021<text:s text:c="5"/>9.790<text:s text:c="6"/>0.190E-04<text:s text:c="6"/>0.209E-04<text:s text:c="4"/>150182<text:s text:c="4"/>82.285<text:s text:c="4"/>35.858<text:s text:c="5"/>9.820<text:s text:c="6"/>0.165E-04<text:s text:c="6"/>0.183E-04<text:s text:c="4"/>150692<text:s text:c="4"/>82.153<text:s text:c="4"/>35.801<text:s text:c="5"/>9.820<text:s text:c="6"/>0.118E-04<text:s text:c="6"/>0.130E-04<text:s text:c="4"/>150634<text:s text:c="4"/>82.166<text:s text:c="4"/>35.975<text:s text:c="5"/>9.840<text:s text:c="6"/>0.147E-04<text:s text:c="6"/>0.179E-04<text:s text:c="4"/>151042<text:s text:c="4"/>82.184<text:s text:c="4"/>35.831<text:s text:c="5"/>9.910<text:s text:c="6"/>0.162E-04<text:s text:c="6"/>0.183E-04<text:s text:c="4"/>151018<text:s text:c="4"/>81.946<text:s text:c="4"/>35.711<text:s text:c="5"/>9.940<text:s text:c="6"/>0.167E-04<text:s text:c="6"/>0.186E-04<text:s text:c="4"/>150546<text:s text:c="4"/>82.415<text:s text:c="4"/>35.695<text:s text:c="5"/>9.980<text:s text:c="6"/>0.113E-04<text:s text:c="6"/>0.125E-04<text:s text:c="4"/>150356<text:s text:c="4"/>81.685<text:s text:c="4"/>36.198<text:s text:c="4"/>10.100<text:s text:c="6"/>0.115E-04<text:s text:c="6"/>0.126E-04<text:s text:c="4"/>151328<text:s text:c="4"/>81.951<text:s text:c="4"/>36.056<text:s text:c="4"/>10.110<text:s text:c="6"/>0.114E-04<text:s text:c="6"/>0.130E-04<text:s text:c="4"/>150810<text:s text:c="4"/>82.380<text:s text:c="4"/>36.029<text:s text:c="4"/>10.150<text:s text:c="6"/>0.521E-04<text:s text:c="6"/>0.575E-04<text:s text:c="4"/>110627<text:s text:c="4"/>82.621<text:s text:c="4"/>35.505<text:s text:c="4"/>10.150<text:s text:c="6"/>0.226E-04<text:s text:c="6"/>0.234E-04<text:s text:c="4"/>150068<text:s text:c="4"/>82.145<text:s text:c="4"/>35.944<text:s text:c="4"/>10.300<text:s text:c="6"/>0.132E-04<text:s text:c="6"/>0.168E-04<text:s text:c="4"/>150234<text:s text:c="4"/>82.278<text:s text:c="4"/>35.866<text:s text:c="4"/>10.340<text:s text:c="6"/>0.164E-04<text:s text:c="6"/>0.197E-04<text:s text:c="4"/>110983<text:s text:c="4"/>82.051<text:s text:c="4"/>35.431<text:s text:c="4"/>10.340<text:s text:c="6"/>0.135E-04<text:s text:c="6"/>0.167E-04<text:s text:c="4"/>150524<text:s text:c="4"/>82.555<text:s text:c="4"/>35.853<text:s text:c="4"/>10.350<text:s text:c="6"/>0.135E-04<text:s text:c="6"/>0.159E-04<text:s text:c="4"/>151380<text:s text:c="4"/>82.211<text:s text:c="4"/>35.780<text:s text:c="4"/>10.350<text:s text:c="6"/>0.134E-04<text:s text:c="6"/>0.172E-04<text:s text:c="4"/>150998<text:s text:c="4"/>81.920<text:s text:c="4"/>35.628<text:s text:c="4"/>10.380<text:s text:c="6"/>0.132E-04<text:s text:c="6"/>0.163E-04<text:s text:c="4"/>150010<text:s text:c="4"/>82.206<text:s text:c="4"/>35.918<text:s text:c="4"/>10.390<text:s text:c="6"/>0.153E-04<text:s text:c="6"/>0.175E-04<text:s text:c="4"/>151014<text:s text:c="4"/>82.150<text:s text:c="4"/>35.781<text:s text:c="4"/>10.390<text:s text:c="6"/>0.162E-04<text:s text:c="6"/>0.198E-04<text:s text:c="4"/>150992<text:s text:c="4"/>81.693<text:s text:c="4"/>35.858<text:s text:c="4"/>10.390<text:s text:c="6"/>0.184E-04<text:s text:c="6"/>0.199E-04<text:s text:c="4"/>150244<text:s text:c="4"/>81.984<text:s text:c="4"/>36.031<text:s text:c="4"/>10.390<text:s text:c="6"/>0.157E-04<text:s text:c="6"/>0.176E-04<text:s text:c="4"/>150122<text:s text:c="4"/>82.077<text:s text:c="4"/>35.800<text:s text:c="4"/>10.410<text:s text:c="6"/>0.139E-04<text:s text:c="6"/>0.169E-04<text:s text:c="4"/>151432<text:s text:c="4"/>82.132<text:s text:c="4"/>35.814<text:s text:c="4"/>10.450<text:s text:c="6"/>0.134E-04<text:s text:c="6"/>0.170E-04<text:s text:c="4"/>150758<text:s text:c="4"/>82.095<text:s text:c="4"/>35.796<text:s text:c="4"/>10.460<text:s text:c="6"/>0.136E-04<text:s text:c="6"/>0.171E-04<text:s text:c="4"/>150482<text:s text:c="4"/>82.147<text:s text:c="4"/>35.881<text:s text:c="4"/>10.460<text:s text:c="6"/>0.130E-04<text:s text:c="6"/>0.167E-04<text:s text:c="4"/>150154<text:s text:c="4"/>82.143<text:s text:c="4"/>35.892<text:s text:c="4"/>10.530<text:s text:c="6"/>0.157E-04<text:s text:c="6"/>0.177E-04<text:s text:c="4"/>151318<text:s text:c="4"/>82.434<text:s text:c="4"/>35.637<text:s text:c="4"/>10.540<text:s text:c="6"/>0.151E-04<text:s text:c="6"/>0.171E-04<text:s text:c="4"/>110639<text:s text:c="4"/>81.960<text:s text:c="4"/>35.480<text:s text:c="4"/>10.560<text:s text:c="6"/>0.155E-04<text:s text:c="6"/>0.168E-04<text:s text:c="4"/>150688<text:s text:c="4"/>82.044<text:s text:c="4"/>35.924<text:s text:c="4"/>10.590<text:s text:c="6"/>0.157E-04<text:s text:c="6"/>0.170E-04<text:s text:c="4"/>151402<text:s text:c="4"/>81.831<text:s text:c="4"/>35.653<text:s text:c="4"/>10.600<text:s text:c="6"/>0.207E-04<text:s text:c="6"/>0.220E-04<text:s text:c="4"/>150248<text:s text:c="4"/>82.040<text:s text:c="4"/>35.773<text:s text:c="4"/>10.630<text:s text:c="6"/>0.162E-04<text:s text:c="6"/>0.177E-04<text:s text:c="4"/>150428<text:s text:c="4"/>81.894<text:s text:c="4"/>35.923<text:s text:c="4"/>10.640<text:s text:c="6"/>0.160E-04<text:s text:c="6"/>0.173E-04<text:s text:c="4"/>151420<text:s text:c="4"/>82.547<text:s text:c="4"/>35.702<text:s text:c="4"/>10.650<text:s text:c="6"/>0.167E-04<text:s text:c="6"/>0.175E-04<text:s text:c="4"/>110017<text:s text:c="4"/>82.301<text:s text:c="4"/>35.606<text:s text:c="4"/>10.660<text:s text:c="6"/>0.154E-04<text:s text:c="6"/>0.177E-04<text:s text:c="4"/>110457<text:s text:c="4"/>82.271<text:s text:c="4"/>35.524<text:s text:c="4"/>10.710<text:s text:c="6"/>0.310E-04<text:s text:c="6"/>0.322E-04<text:s text:c="4"/>151578<text:s text:c="4"/>82.553<text:s text:c="4"/>36.220<text:s text:c="4"/>10.720<text:s text:c="6"/>0.236E-04<text:s text:c="6"/>0.239E-04<text:s text:c="4"/>150346<text:s text:c="4"/>82.469<text:s text:c="4"/>35.921<text:s text:c="4"/>10.720<text:s text:c="6"/>0.162E-04<text:s text:c="6"/>0.168E-04<text:s text:c="4"/>150080<text:s text:c="4"/>82.203<text:s text:c="4"/>35.791<text:s text:c="4"/>10.790<text:s text:c="6"/>0.168E-04<text:s text:c="6"/>0.204E-04<text:s text:c="4"/>150330<text:s text:c="4"/>81.797<text:s text:c="4"/>36.097<text:s text:c="4"/>10.840<text:s text:c="6"/>0.154E-04<text:s text:c="6"/>0.174E-04<text:s text:c="4"/>150144<text:s text:c="4"/>81.978<text:s text:c="4"/>36.040<text:s text:c="4"/>10.840<text:s text:c="6"/>0.162E-04<text:s text:c="6"/>0.191E-04<text:s text:c="4"/>110103<text:s text:c="4"/>82.161<text:s text:c="4"/>35.542<text:s text:c="4"/>10.850<text:s text:c="6"/>0.186E-04<text:s text:c="6"/>0.203E-04<text:s text:c="4"/>150464<text:s text:c="4"/>82.384<text:s text:c="4"/>35.668<text:s text:c="4"/>10.860<text:s text:c="6"/>0.185E-04<text:s text:c="6"/>0.217E-04<text:s text:c="4"/>151240<text:s text:c="4"/>82.232<text:s text:c="4"/>35.750<text:s text:c="4"/>10.860<text:s text:c="6"/>0.170E-04<text:s text:c="6"/>0.208E-04<text:s text:c="4"/>150764<text:s text:c="4"/>82.137<text:s text:c="4"/>35.925<text:s text:c="4"/>10.870<text:s text:c="6"/>0.158E-04<text:s text:c="6"/>0.179E-04<text:s text:c="4"/>150426<text:s text:c="4"/>82.245<text:s text:c="4"/>35.852<text:s text:c="4"/>10.880<text:s text:c="6"/>0.167E-04<text:s text:c="6"/>0.215E-04<text:s text:c="4"/>150522<text:s text:c="4"/>82.075<text:s text:c="4"/>35.756<text:s text:c="4"/>10.910<text:s text:c="6"/>0.260E-04<text:s text:c="6"/>0.281E-04<text:s text:c="4"/>150744<text:s text:c="4"/>82.133<text:s text:c="4"/>35.792<text:s text:c="4"/>10.920<text:s text:c="6"/>0.159E-03<text:s text:c="6"/>0.157E-03<text:s text:c="4"/>110077<text:s text:c="4"/>82.291<text:s text:c="4"/>35.568<text:s text:c="4"/>10.940<text:s text:c="6"/>0.179E-04<text:s text:c="6"/>0.207E-04<text:s text:c="4"/>150636<text:s text:c="4"/>82.121<text:s text:c="4"/>36.068<text:s text:c="4"/>10.950<text:s text:c="6"/>0.217E-04<text:s text:c="6"/>0.267E-04<text:s text:c="4"/>151350<text:s text:c="4"/>81.741<text:s text:c="4"/>36.130<text:s text:c="4"/>10.950<text:s text:c="6"/>0.166E-04<text:s text:c="6"/>0.181E-04<text:s text:c="4"/>150912<text:s text:c="4"/>82.027<text:s text:c="4"/>35.811<text:s text:c="4"/>10.960<text:s text:c="6"/>0.171E-04<text:s text:c="6"/>0.203E-04<text:s text:c="4"/>111359<text:s text:c="4"/>82.155<text:s text:c="4"/>35.509<text:s text:c="4"/>10.980<text:s text:c="6"/>0.213E-04<text:s text:c="6"/>0.240E-04<text:s text:c="4"/>150940<text:s text:c="4"/>82.256<text:s text:c="4"/>35.847<text:s text:c="4"/>10.990<text:s text:c="6"/>0.201E-04<text:s text:c="6"/>0.212E-04<text:s text:c="4"/>110711<text:s text:c="4"/>82.197<text:s text:c="4"/>35.439<text:s text:c="4"/>11.010<text:s text:c="6"/>0.199E-04<text:s text:c="6"/>0.217E-04<text:s text:c="4"/>151066<text:s text:c="4"/>82.193<text:s text:c="4"/>35.895<text:s text:c="4"/>11.020<text:s text:c="6"/>0.174E-04<text:s text:c="6"/>0.217E-04<text:s text:c="4"/>151172<text:s text:c="4"/>82.345<text:s text:c="4"/>35.832<text:s text:c="4"/>11.050<text:s text:c="6"/>0.253E-04<text:s text:c="6"/>0.266E-04<text:s text:c="4"/>150454<text:s text:c="4"/>82.443<text:s text:c="4"/>35.839<text:s text:c="4"/>11.090<text:s text:c="6"/>0.547E-04<text:s text:c="6"/>0.661E-04<text:s text:c="4"/>150686<text:s text:c="4"/>82.152<text:s text:c="4"/>35.922<text:s text:c="4"/>11.110<text:s text:c="6"/>0.195E-04<text:s text:c="6"/>0.220E-04<text:s text:c="4"/>161296<text:s text:c="4"/>82.361<text:s text:c="4"/>35.921<text:s text:c="4"/>11.130<text:s text:c="6"/>0.285E-04<text:s text:c="6"/>0.301E-04<text:s text:c="4"/>110135<text:s text:c="4"/>82.373<text:s text:c="4"/>35.571<text:s text:c="4"/>11.140<text:s text:c="6"/>0.203E-04<text:s text:c="6"/>0.252E-04<text:s text:c="4"/>150350<text:s text:c="4"/>82.253<text:s text:c="4"/>35.957<text:s text:c="4"/>11.160<text:s text:c="6"/>0.281E-04<text:s text:c="6"/>0.330E-04<text:s text:c="4"/>150394<text:s text:c="4"/>81.732<text:s text:c="4"/>35.880<text:s text:c="4"/>11.170<text:s text:c="6"/>0.195E-04<text:s text:c="6"/>0.218E-04<text:s text:c="4"/>150820<text:s text:c="4"/>82.266<text:s text:c="4"/>35.888<text:s text:c="4"/>11.180<text:s text:c="6"/>0.205E-04<text:s text:c="6"/>0.251E-04<text:s text:c="4"/>150678<text:s text:c="4"/>82.130<text:s text:c="4"/>35.884<text:s text:c="4"/>11.190<text:s text:c="6"/>0.256E-04<text:s text:c="6"/>0.262E-04<text:s text:c="4"/>110025<text:s text:c="4"/>81.953<text:s text:c="4"/>35.490<text:s text:c="4"/>11.200<text:s text:c="6"/>0.217E-04<text:s text:c="6"/>0.228E-04<text:s text:c="4"/>151216<text:s text:c="4"/>82.290<text:s text:c="4"/>35.785<text:s text:c="4"/>11.200<text:s text:c="6"/>0.235E-04<text:s text:c="6"/>0.314E-04<text:s text:c="4"/>150798<text:s text:c="4"/>82.021<text:s text:c="4"/>35.871<text:s text:c="4"/>11.230<text:s text:c="6"/>0.246E-04<text:s text:c="6"/>0.259E-04<text:s text:c="4"/>150626<text:s text:c="4"/>82.268<text:s text:c="4"/>35.759<text:s text:c="4"/>11.260<text:s text:c="6"/>0.266E-04<text:s text:c="6"/>0.358E-04<text:s text:c="4"/>150868<text:s text:c="4"/>81.853<text:s text:c="4"/>35.718<text:s text:c="4"/>11.270<text:s text:c="6"/>0.437E-04<text:s text:c="6"/>0.365E-04<text:s text:c="4"/>150334<text:s text:c="4"/>82.639<text:s text:c="4"/>36.179<text:s text:c="4"/>11.280<text:s text:c="6"/>0.312E-04<text:s text:c="6"/>0.349E-04<text:s text:c="4"/>150514<text:s text:c="4"/>82.211<text:s text:c="4"/>35.789<text:s text:c="4"/>11.300<text:s text:c="6"/>0.238E-04<text:s text:c="6"/>0.329E-04<text:s text:c="4"/>110449<text:s text:c="4"/>82.622<text:s text:c="4"/>35.617<text:s text:c="4"/>11.310<text:s text:c="6"/>0.241E-04<text:s text:c="6"/>0.290E-04<text:s text:c="4"/>110203<text:s text:c="4"/>81.932<text:s text:c="4"/>35.590<text:s text:c="4"/>11.330<text:s text:c="6"/>0.347E-04<text:s text:c="6"/>0.322E-04<text:s text:c="4"/>151242<text:s text:c="4"/>82.529<text:s text:c="4"/>35.849<text:s text:c="4"/>11.350<text:s text:c="6"/>0.253E-04<text:s text:c="6"/>0.326E-04<text:s text:c="4"/>150720<text:s text:c="4"/>82.131<text:s text:c="4"/>35.824<text:s text:c="4"/>11.360<text:s text:c="6"/>0.260E-04<text:s text:c="6"/>0.264E-04<text:s text:c="4"/>111097<text:s text:c="4"/>82.312<text:s text:c="4"/>35.504<text:s text:c="4"/>11.370<text:s text:c="6"/>0.255E-04<text:s text:c="6"/>0.352E-04<text:s text:c="4"/>150908<text:s text:c="4"/>81.683<text:s text:c="4"/>36.156<text:s text:c="4"/>11.390<text:s text:c="6"/>0.544E-04<text:s text:c="6"/>0.545E-04<text:s text:c="4"/>151368<text:s text:c="4"/>82.151<text:s text:c="4"/>35.792<text:s text:c="4"/>11.420<text:s text:c="6"/>0.381E-04<text:s text:c="6"/>0.506E-04<text:s text:c="4"/>151224<text:s text:c="4"/>82.182<text:s text:c="4"/>35.722<text:s text:c="4"/>11.440<text:s text:c="6"/>0.234E-04<text:s text:c="6"/>0.324E-04<text:s text:c="4"/>150494<text:s text:c="4"/>82.199<text:s text:c="4"/>35.731<text:s text:c="4"/>11.450<text:s text:c="6"/>0.364E-04<text:s text:c="6"/>0.452E-04<text:s text:c="4"/>150440<text:s text:c="4"/>82.527<text:s text:c="4"/>36.019<text:s text:c="4"/>11.450<text:s text:c="6"/>0.343E-04<text:s text:c="6"/>0.421E-04<text:s text:c="4"/>151204<text:s text:c="4"/>82.296<text:s text:c="4"/>35.910<text:s text:c="4"/>11.450<text:s text:c="6"/>0.302E-04<text:s text:c="6"/>0.391E-04<text:s text:c="4"/>151284<text:s text:c="4"/>82.339<text:s text:c="4"/>35.825<text:s text:c="4"/>11.460<text:s text:c="6"/>0.347E-04<text:s text:c="6"/>0.433E-04<text:s text:c="4"/>150258<text:s text:c="4"/>82.213<text:s text:c="4"/>35.867<text:s text:c="4"/>11.460<text:s text:c="6"/>0.266E-04<text:s text:c="6"/>0.375E-04<text:s text:c="9"/>0<text:s text:c="4"/>2236551.393<text:s text:c="4"/>-126203.176<text:s text:c="3"/>--&gt; need to ask Bob what these columns are. Does each row correspond to a star?<text:s text:c="9"/>1<text:s text:c="6"/>-1136.569<text:s text:c="7"/>1216.858<text:s text:c="3"/>--&gt; There is one more row here than there are rows of stars.<text:s text:c="9"/>3<text:s text:c="7"/>1109.367<text:s text:c="8"/>615.285<text:s text:c="9"/>5<text:s text:c="7"/>1582.165<text:s text:c="8"/>571.713<text:s text:c="9"/>7<text:s text:c="7"/>-274.416<text:s text:c="7"/>1494.968<text:s text:c="9"/>9<text:s text:c="7"/>1220.119<text:s text:c="7"/>1395.755<text:s text:c="8"/>11<text:s text:c="7"/>-104.486<text:s text:c="7"/>1714.869<text:s text:c="8"/>13<text:s text:c="8"/>643.548<text:s text:c="8"/>906.601<text:s text:c="8"/>15<text:s text:c="8"/>337.334<text:s text:c="7"/>-631.475<text:s text:c="8"/>17<text:s text:c="7"/>1419.502<text:s text:c="7"/>2024.569<text:s text:c="8"/>19<text:s text:c="8"/>795.088<text:s text:c="8"/>-57.841<text:s text:c="8"/>21<text:s text:c="8"/>908.337<text:s text:c="8"/>630.213<text:s text:c="8"/>23<text:s text:c="8"/>480.659<text:s text:c="8"/>652.366<text:s text:c="8"/>25<text:s text:c="8"/>775.921<text:s text:c="8"/>113.552<text:s text:c="8"/>27<text:s text:c="8"/>605.779<text:s text:c="8"/>592.397<text:s text:c="8"/>29<text:s text:c="7"/>-189.515<text:s text:c="8"/>684.618<text:s text:c="8"/>31<text:s text:c="8"/>998.135<text:s text:c="7"/>1310.340<text:s text:c="8"/>33<text:s text:c="7"/>-117.288<text:s text:c="6"/>-1176.314<text:s text:c="8"/>35<text:s text:c="8"/>345.424<text:s text:c="7"/>-408.110<text:s text:c="8"/>37<text:s text:c="7"/>1407.999<text:s text:c="8"/>201.638<text:s text:c="8"/>38<text:s text:c="7"/>1249.404<text:s text:c="7"/>2160.676<text:s text:c="8"/>41<text:s text:c="8"/>676.986<text:s text:c="8"/>186.817<text:s text:c="8"/>43<text:s text:c="8"/>904.092<text:s text:c="8"/>596.373<text:s text:c="8"/>45<text:s text:c="7"/>-339.499<text:s text:c="7"/>1702.460<text:s text:c="8"/>47<text:s text:c="7"/>1598.100<text:s text:c="8"/>973.965<text:s text:c="8"/>48<text:s text:c="8"/>599.990<text:s text:c="8"/>790.837<text:s text:c="8"/>51<text:s text:c="7"/>-382.188<text:s text:c="8"/>917.717<text:s text:c="8"/>53<text:s text:c="8"/>796.158<text:s text:c="8"/>342.434<text:s text:c="8"/>55<text:s text:c="8"/>443.253<text:s text:c="8"/>709.942<text:s text:c="8"/>56<text:s text:c="7"/>-615.245<text:s text:c="8"/>-93.222<text:s text:c="8"/>58<text:s text:c="8"/>392.340<text:s text:c="7"/>-288.671<text:s text:c="8"/>61<text:s text:c="8"/>282.421<text:s text:c="8"/>561.283<text:s text:c="8"/>63<text:s text:c="8"/>445.337<text:s text:c="8"/>583.484<text:s text:c="8"/>65<text:s text:c="8"/>325.079<text:s text:c="8"/>595.589<text:s text:c="8"/>66<text:s text:c="8"/>587.256<text:s text:c="8"/>389.916<text:s text:c="8"/>69<text:s text:c="8"/>591.078<text:s text:c="8"/>350.164<text:s text:c="8"/>71<text:s text:c="8"/>962.121<text:s text:c="7"/>1517.526<text:s text:c="8"/>73<text:s text:c="7"/>-501.988<text:s text:c="7"/>1434.058<text:s text:c="8"/>75<text:s text:c="8"/>384.036<text:s text:c="8"/>126.100<text:s text:c="8"/>77<text:s text:c="7"/>-572.868<text:s text:c="8"/>727.639<text:s text:c="8"/>79<text:s text:c="8"/>146.161<text:s text:c="8"/>601.681<text:s text:c="8"/>81<text:s text:c="9"/>-3.412<text:s text:c="8"/>-52.758<text:s text:c="8"/>83<text:s text:c="7"/>1352.411<text:s text:c="7"/>1448.388<text:s text:c="8"/>85<text:s text:c="8"/>569.560<text:s text:c="7"/>1453.143<text:s text:c="8"/>87<text:s text:c="8"/>370.349<text:s text:c="7"/>1678.848<text:s text:c="8"/>89<text:s text:c="7"/>2135.616<text:s text:c="7"/>-194.360<text:s text:c="8"/>90<text:s text:c="7"/>1478.046<text:s text:c="8"/>655.144<text:s text:c="8"/>93<text:s text:c="8"/>595.833<text:s text:c="8"/>743.207<text:s text:c="8"/>95<text:s text:c="9"/>13.637<text:s text:c="7"/>-721.348<text:s text:c="8"/>96<text:s text:c="8"/>390.836<text:s text:c="7"/>-324.030<text:s text:c="8"/>99<text:s text:c="8"/>111.162<text:s text:c="7"/>1486.421<text:s text:c="7"/>101<text:s text:c="8"/>878.030<text:s text:c="7"/>1358.344<text:s text:c="7"/>103<text:s text:c="8"/>607.251<text:s text:c="8"/>912.259<text:s text:c="7"/>105<text:s text:c="8"/>625.710<text:s text:c="8"/>236.754<text:s text:c="7"/>107<text:s text:c="8"/>795.648<text:s text:c="8"/>599.736<text:s text:c="7"/>109<text:s text:c="8"/>211.676<text:s text:c="8"/>699.061<text:s text:c="7"/>111<text:s text:c="8"/>414.833<text:s text:c="8"/>657.233<text:s text:c="7"/>113<text:s text:c="8"/>487.586<text:s text:c="7"/>1561.759<text:s text:c="7"/>115<text:s text:c="8"/>801.337<text:s text:c="7"/>-236.148<text:s text:c="7"/>116<text:s text:c="8"/>-79.102<text:s text:c="7"/>-892.947<text:s text:c="7"/>119<text:s text:c="8"/>172.170<text:s text:c="8"/>464.639<text:s text:c="7"/>121<text:s text:c="9"/>45.503<text:s text:c="7"/>1584.516<text:s text:c="7"/>123<text:s text:c="8"/>815.504<text:s text:c="8"/>630.684<text:s text:c="7"/>125<text:s text:c="9"/>49.784<text:s text:c="7"/>1857.454<text:s text:c="7"/>127<text:s text:c="8"/>727.222<text:s text:c="8"/>399.846<text:s text:c="7"/>129<text:s text:c="7"/>1025.250<text:s text:c="8"/>786.999<text:s text:c="7"/>131<text:s text:c="7"/>1287.112<text:s text:c="8"/>883.065<text:s text:c="7"/>133<text:s text:c="8"/>661.471<text:s text:c="8"/>266.388<text:s text:c="7"/>135<text:s text:c="7"/>1199.444<text:s text:c="8"/>524.031<text:s text:c="7"/>137<text:s text:c="8"/>705.368<text:s text:c="7"/>1652.128<text:s text:c="7"/>139<text:s text:c="8"/>974.634<text:s text:c="8"/>275.136<text:s text:c="7"/>141<text:s text:c="7"/>-484.749<text:s text:c="7"/>-114.922<text:s text:c="7"/>143<text:s text:c="8"/>906.049<text:s text:c="8"/>511.640<text:s text:c="7"/>145<text:s text:c="8"/>545.840<text:s text:c="8"/>358.796<text:s text:c="7"/>147<text:s text:c="7"/>-504.441<text:s text:c="7"/>1395.740<text:s text:c="7"/>148<text:s text:c="8"/>810.827<text:s text:c="8"/>868.354<text:s text:c="7"/>151<text:s text:c="8"/>246.080<text:s text:c="8"/>264.922<text:s text:c="7"/>153<text:s text:c="8"/>714.086<text:s text:c="8"/>926.143<text:s text:c="7"/>155<text:s text:c="7"/>-417.673<text:s text:c="8"/>546.744<text:s text:c="7"/>157<text:s text:c="7"/>2293.476<text:s text:c="9"/>36.521<text:s text:c="7"/>159<text:s text:c="8"/>612.652<text:s text:c="8"/>758.875<text:s text:c="7"/>161<text:s text:c="7"/>1418.051<text:s text:c="7"/>1808.058<text:s text:c="7"/>163<text:s text:c="7"/>-408.030<text:s text:c="7"/>1050.728<text:s text:c="7"/>165<text:s text:c="7"/>1526.088<text:s text:c="8"/>956.595<text:s text:c="7"/>167<text:s text:c="8"/>460.000<text:s text:c="8"/>551.673<text:s text:c="7"/>169<text:s text:c="8"/>446.092<text:s text:c="7"/>1790.851<text:s text:c="7"/>171<text:s text:c="7"/>-187.367<text:s text:c="6"/>-1047.991<text:s text:c="7"/>173<text:s text:c="8"/>462.592<text:s text:c="8"/>676.861<text:s text:c="7"/>175<text:s text:c="8"/>436.806<text:s text:c="8"/>937.684<text:s text:c="7"/>177<text:s text:c="8"/>493.553<text:s text:c="8"/>932.237<text:s text:c="7"/>179<text:s text:c="7"/>1772.685<text:s text:c="8"/>410.208<text:s text:c="7"/>181<text:s text:c="7"/>1013.583<text:s text:c="8"/>479.385<text:s text:c="7"/>183<text:s text:c="8"/>997.219<text:s text:c="8"/>802.626<text:s text:c="7"/>184<text:s text:c="8"/>736.977<text:s text:c="8"/>514.779<text:s/>Enter NPX, NLN1024 1024<text:s text:c="7"/>65535<text:s text:c="3"/>--&gt; need to ask Bob what this is.<text:s/>gc TEMPFILE.pgm<text:s/>gc TEMPFILE.ppm<text:s/>0. Continue<text:s/>1. Toggle BW (.pgm) markers0<text:s/>Solve for pointing? (y/n)y<text:s/>Autocorrelate? (y/n)y<text:s text:c="8"/>13<text:s text:c="4"/>643.81<text:s text:c="4"/>905.98<text:s text:c="6"/>0.96<text:s text:c="6"/>0.13<text:s text:c="6"/>9.50<text:s text:c="3"/>--&gt; I don't know what the first column is. Is it somehow related to the identifier in the corrplots?<text:s text:c="8"/>21<text:s text:c="4"/>908.22<text:s text:c="4"/>630.32<text:s text:c="6"/>0.92<text:s text:c="6"/>0.15<text:s text:c="6"/>9.82<text:s text:c="3"/>--&gt; The next two columns are the predicted pixel/line locations of each star in the image. The last<text:s text:c="8"/>23<text:s text:c="4"/>480.76<text:s text:c="4"/>652.62<text:s text:c="6"/>0.89<text:s text:c="6"/>0.11<text:s text:c="6"/>9.82<text:s text:c="3"/>--&gt; column is the stellar magnitude (stars are listed from brightest to dimmest). I need to ask Bob<text:s text:c="8"/>25<text:s text:c="4"/>776.18<text:s text:c="4"/>112.94<text:s text:c="6"/>0.97<text:s text:c="6"/>0.13<text:s text:c="6"/>9.84<text:s text:c="3"/>--&gt; what the fourth and fifth columns are. I think, from Carolyn's notes, that the fifth column is the<text:s text:c="8"/>27<text:s text:c="4"/>605.78<text:s text:c="4"/>592.78<text:s text:c="6"/>0.94<text:s text:c="6"/>0.13<text:s text:c="6"/>9.91<text:s text:c="3"/>--&gt; correlation score.<text:s text:c="8"/>41<text:s text:c="4"/>677.22<text:s text:c="4"/>186.37<text:s text:c="6"/>0.91<text:s text:c="6"/>0.08<text:s text:c="5"/>10.30<text:s text:c="8"/>43<text:s text:c="4"/>904.03<text:s text:c="4"/>596.81<text:s text:c="6"/>0.96<text:s text:c="6"/>0.06<text:s text:c="5"/>10.34<text:s text:c="8"/>48<text:s text:c="4"/>600.03<text:s text:c="4"/>790.46<text:s text:c="6"/>0.91<text:s text:c="6"/>0.08<text:s text:c="5"/>10.35<text:s text:c="8"/>53<text:s text:c="4"/>796.21<text:s text:c="4"/>342.41<text:s text:c="6"/>0.89<text:s text:c="6"/>0.06<text:s text:c="5"/>10.39<text:s text:c="8"/>55<text:s text:c="4"/>443.13<text:s text:c="4"/>710.02<text:s text:c="6"/>0.97<text:s text:c="6"/>0.08<text:s text:c="5"/>10.39<text:s text:c="8"/>61<text:s text:c="4"/>282.17<text:s text:c="4"/>561.70<text:s text:c="6"/>0.91<text:s text:c="6"/>0.07<text:s text:c="5"/>10.41<text:s text:c="8"/>63<text:s text:c="4"/>445.10<text:s text:c="4"/>583.86<text:s text:c="6"/>0.96<text:s text:c="6"/>0.06<text:s text:c="5"/>10.45<text:s text:c="8"/>65<text:s text:c="4"/>324.99<text:s text:c="4"/>595.90<text:s text:c="6"/>0.96<text:s text:c="6"/>0.05<text:s text:c="5"/>10.46<text:s text:c="8"/>66<text:s text:c="4"/>587.11<text:s text:c="4"/>390.18<text:s text:c="6"/>0.96<text:s text:c="6"/>0.08<text:s text:c="5"/>10.46<text:s text:c="8"/>69<text:s text:c="4"/>591.09<text:s text:c="4"/>350.29<text:s text:c="6"/>0.93<text:s text:c="6"/>0.05<text:s text:c="5"/>10.53<text:s text:c="8"/>75<text:s text:c="4"/>384.28<text:s text:c="4"/>125.31<text:s text:c="6"/>0.91<text:s text:c="6"/>0.06<text:s text:c="5"/>10.59<text:s text:c="8"/>79<text:s text:c="4"/>146.03<text:s text:c="4"/>601.95<text:s text:c="6"/>0.95<text:s text:c="6"/>0.06<text:s text:c="5"/>10.63<text:s text:c="8"/>93<text:s text:c="4"/>595.93<text:s text:c="4"/>743.05<text:s text:c="6"/>0.97<text:s text:c="6"/>0.04<text:s text:c="5"/>10.79<text:s text:c="7"/>103<text:s text:c="4"/>607.30<text:s text:c="4"/>911.68<text:s text:c="6"/>0.90<text:s text:c="6"/>0.05<text:s text:c="5"/>10.86<text:s text:c="7"/>105<text:s text:c="4"/>625.91<text:s text:c="4"/>236.50<text:s text:c="6"/>0.89<text:s text:c="6"/>0.04<text:s text:c="5"/>10.87<text:s text:c="7"/>107<text:s text:c="4"/>795.63<text:s text:c="4"/>600.06<text:s text:c="6"/>0.91<text:s text:c="6"/>0.04<text:s text:c="5"/>10.88<text:s text:c="7"/>109<text:s text:c="4"/>211.80<text:s text:c="4"/>698.93<text:s text:c="6"/>0.95<text:s text:c="6"/>0.05<text:s text:c="5"/>10.91<text:s text:c="7"/>111<text:s text:c="4"/>414.83<text:s text:c="4"/>657.59<text:s text:c="6"/>0.87<text:s text:c="6"/>0.02<text:s text:c="5"/>10.92<text:s text:c="7"/>119<text:s text:c="4"/>171.97<text:s text:c="4"/>465.02<text:s text:c="6"/>0.95<text:s text:c="6"/>0.04<text:s text:c="5"/>10.96<text:s text:c="7"/>123<text:s text:c="4"/>815.27<text:s text:c="4"/>631.06<text:s text:c="6"/>0.93<text:s text:c="6"/>0.04<text:s text:c="5"/>10.99<text:s text:c="7"/>127<text:s text:c="4"/>727.15<text:s text:c="4"/>400.09<text:s text:c="6"/>0.95<text:s text:c="6"/>0.04<text:s text:c="5"/>11.02<text:s text:c="7"/>133<text:s text:c="4"/>661.65<text:s text:c="4"/>266.21<text:s text:c="6"/>0.89<text:s text:c="6"/>0.03<text:s text:c="5"/>11.11<text:s text:c="7"/>139<text:s text:c="4"/>974.82<text:s text:c="4"/>275.03<text:s text:c="6"/>0.86<text:s text:c="6"/>0.01<text:s text:c="5"/>11.16<text:s text:c="7"/>143<text:s text:c="4"/>905.73<text:s text:c="4"/>512.16<text:s text:c="6"/>0.92<text:s text:c="6"/>0.02<text:s text:c="5"/>11.18<text:s text:c="7"/>145<text:s text:c="4"/>545.91<text:s text:c="4"/>358.95<text:s text:c="6"/>0.95<text:s text:c="6"/>0.02<text:s text:c="5"/>11.19<text:s text:c="7"/>148<text:s text:c="4"/>810.90<text:s text:c="4"/>867.96<text:s text:c="6"/>0.94<text:s text:c="6"/>0.01<text:s text:c="5"/>11.20<text:s text:c="7"/>151<text:s text:c="4"/>246.09<text:s text:c="4"/>264.78<text:s text:c="6"/>0.91<text:s text:c="6"/>0.03<text:s text:c="5"/>11.23<text:s text:c="7"/>153<text:s text:c="4"/>714.26<text:s text:c="4"/>925.36<text:s text:c="6"/>0.85<text:s text:c="6"/>0.02<text:s text:c="5"/>11.26<text:s text:c="7"/>159<text:s text:c="4"/>612.80<text:s text:c="4"/>758.72<text:s text:c="6"/>0.91<text:s text:c="6"/>0.02<text:s text:c="5"/>11.30<text:s text:c="7"/>167<text:s text:c="4"/>459.88<text:s text:c="4"/>552.27<text:s text:c="6"/>0.91<text:s text:c="6"/>0.01<text:s text:c="5"/>11.36<text:s text:c="7"/>173<text:s text:c="4"/>462.90<text:s text:c="4"/>676.97<text:s text:c="6"/>0.91<text:s text:c="6"/>0.01<text:s text:c="5"/>11.42<text:s text:c="7"/>175<text:s text:c="4"/>436.94<text:s text:c="4"/>936.95<text:s text:c="6"/>0.95<text:s text:c="6"/>0.02<text:s text:c="5"/>11.44<text:s text:c="7"/>177<text:s text:c="4"/>493.22<text:s text:c="4"/>931.00<text:s text:c="6"/>0.85<text:s text:c="6"/>0.01<text:s text:c="5"/>11.45<text:s text:c="7"/>181<text:s text:c="3"/>1013.13<text:s text:c="4"/>479.72<text:s text:c="6"/>0.89<text:s text:c="6"/>0.02<text:s text:c="5"/>11.45<text:s text:c="7"/>183<text:s text:c="4"/>996.99<text:s text:c="4"/>802.54<text:s text:c="6"/>0.87<text:s text:c="6"/>0.01<text:s text:c="5"/>11.46<text:s text:c="7"/>184<text:s text:c="4"/>736.67<text:s text:c="4"/>515.19<text:s text:c="6"/>0.91<text:s text:c="6"/>0.02<text:s text:c="5"/>11.46<text:s text:c="4"/>-0.053<text:s text:c="5"/>0.083<text:s text:c="4"/>-0.210<text:s text:c="3"/>--&gt; need to ask Bob what this is.<text:s text:c="7"/>82.14934<text:s text:c="7"/>35.84109<text:s text:c="6"/>115.33406<text:s text:c="5"/>RA DEC TW <text:s text:c="7"/>-0.92958<text:s text:c="7"/>-0.12475<text:s text:c="8"/>0.34687<text:s text:c="5"/>Cx<text:s text:c="8"/><text:s text:c="8"/>0.35160<text:s text:c="7"/>-0.58271<text:s text:c="8"/>0.73268<text:s text:c="5"/>Cy<text:s text:c="8"/><text:s text:c="8"/>0.11073<text:s text:c="8"/>0.80305<text:s text:c="8"/>0.58554<text:s text:c="5"/>Cz<text:s text:c="8"/><text:s/>-0.60651665542676236<text:s text:c="8"/>2.7935661485695068E-002<text:s/>STAR KERNEL = tycho2_12m_070ra.dbk<text:s text:c="100"/><text:s/>STAR KERNEL = tycho2_12m_080ra.dbk<text:s text:c="100"/><text:s/>STAR KERNEL = tycho2_12m_090ra.dbk<text:s text:c="100"/><text:s text:c="3"/>3.1610481062087446E-004<text:s text:c="3"/>1.2119339108683728E-004<text:s text:c="3"/>1.4968531517982697E-004<text:s text:c="2"/>-2.5611931797389241E-004<text:s text:c="9"/>186<text:s text:c="4"/>110143<text:s text:c="4"/>81.726<text:s text:c="4"/>35.457<text:s text:c="5"/>6.160<text:s text:c="6"/>0.740E-05<text:s text:c="6"/>0.764E-05<text:s text:c="4"/>150822<text:s text:c="4"/>82.346<text:s text:c="4"/>35.886<text:s text:c="5"/>8.420<text:s text:c="6"/>0.811E-05<text:s text:c="6"/>0.101E-04<text:s text:c="4"/>150294<text:s text:c="4"/>82.490<text:s text:c="4"/>35.955<text:s text:c="5"/>8.900<text:s text:c="6"/>0.805E-05<text:s text:c="6"/>0.860E-05<text:s text:c="4"/>110557<text:s text:c="4"/>82.041<text:s text:c="4"/>35.493<text:s text:c="5"/>9.320<text:s text:c="6"/>0.997E-05<text:s text:c="6"/>0.107E-04<text:s text:c="4"/>150906<text:s text:c="4"/>82.498<text:s text:c="4"/>35.699<text:s text:c="5"/>9.410<text:s text:c="6"/>0.101E-04<text:s text:c="6"/>0.112E-04<text:s text:c="4"/>111059<text:s text:c="4"/>82.127<text:s text:c="4"/>35.457<text:s text:c="5"/>9.470<text:s text:c="6"/>0.999E-05<text:s text:c="6"/>0.107E-04<text:s text:c="4"/>150632<text:s text:c="4"/>82.242<text:s text:c="4"/>35.755<text:s text:c="5"/>9.500<text:s text:c="6"/>0.998E-05<text:s text:c="6"/>0.111E-04<text:s text:c="4"/>151030<text:s text:c="4"/>81.914<text:s text:c="4"/>36.113<text:s text:c="5"/>9.610<text:s text:c="6"/>0.157E-04<text:s text:c="6"/>0.171E-04<text:s text:c="4"/>110931<text:s text:c="4"/>82.655<text:s text:c="4"/>35.561<text:s text:c="5"/>9.790<text:s text:c="6"/>0.176E-04<text:s text:c="6"/>0.192E-04<text:s text:c="4"/>150216<text:s text:c="4"/>82.146<text:s text:c="4"/>36.021<text:s text:c="5"/>9.790<text:s text:c="6"/>0.190E-04<text:s text:c="6"/>0.209E-04<text:s text:c="4"/>150182<text:s text:c="4"/>82.285<text:s text:c="4"/>35.858<text:s text:c="5"/>9.820<text:s text:c="6"/>0.165E-04<text:s text:c="6"/>0.183E-04<text:s text:c="4"/>150692<text:s text:c="4"/>82.153<text:s text:c="4"/>35.801<text:s text:c="5"/>9.820<text:s text:c="6"/>0.118E-04<text:s text:c="6"/>0.130E-04<text:s text:c="4"/>150634<text:s text:c="4"/>82.166<text:s text:c="4"/>35.975<text:s text:c="5"/>9.840<text:s text:c="6"/>0.147E-04<text:s text:c="6"/>0.179E-04<text:s text:c="4"/>151042<text:s text:c="4"/>82.184<text:s text:c="4"/>35.831<text:s text:c="5"/>9.910<text:s text:c="6"/>0.162E-04<text:s text:c="6"/>0.183E-04<text:s text:c="4"/>151018<text:s text:c="4"/>81.946<text:s text:c="4"/>35.711<text:s text:c="5"/>9.940<text:s text:c="6"/>0.167E-04<text:s text:c="6"/>0.186E-04<text:s text:c="4"/>150546<text:s text:c="4"/>82.415<text:s text:c="4"/>35.695<text:s text:c="5"/>9.980<text:s text:c="6"/>0.113E-04<text:s text:c="6"/>0.125E-04<text:s text:c="4"/>150356<text:s text:c="4"/>81.685<text:s text:c="4"/>36.198<text:s text:c="4"/>10.100<text:s text:c="6"/>0.115E-04<text:s text:c="6"/>0.126E-04<text:s text:c="4"/>151328<text:s text:c="4"/>81.951<text:s text:c="4"/>36.056<text:s text:c="4"/>10.110<text:s text:c="6"/>0.114E-04<text:s text:c="6"/>0.130E-04<text:s text:c="4"/>150810<text:s text:c="4"/>82.380<text:s text:c="4"/>36.029<text:s text:c="4"/>10.150<text:s text:c="6"/>0.521E-04<text:s text:c="6"/>0.575E-04<text:s text:c="4"/>110627<text:s text:c="4"/>82.621<text:s text:c="4"/>35.505<text:s text:c="4"/>10.150<text:s text:c="6"/>0.226E-04<text:s text:c="6"/>0.234E-04<text:s text:c="4"/>150068<text:s text:c="4"/>82.145<text:s text:c="4"/>35.944<text:s text:c="4"/>10.300<text:s text:c="6"/>0.132E-04<text:s text:c="6"/>0.168E-04<text:s text:c="4"/>150234<text:s text:c="4"/>82.278<text:s text:c="4"/>35.866<text:s text:c="4"/>10.340<text:s text:c="6"/>0.164E-04<text:s text:c="6"/>0.197E-04<text:s text:c="4"/>110983<text:s text:c="4"/>82.051<text:s text:c="4"/>35.431<text:s text:c="4"/>10.340<text:s text:c="6"/>0.135E-04<text:s text:c="6"/>0.167E-04<text:s text:c="4"/>150524<text:s text:c="4"/>82.555<text:s text:c="4"/>35.853<text:s text:c="4"/>10.350<text:s text:c="6"/>0.135E-04<text:s text:c="6"/>0.159E-04<text:s text:c="4"/>151380<text:s text:c="4"/>82.211<text:s text:c="4"/>35.780<text:s text:c="4"/>10.350<text:s text:c="6"/>0.134E-04<text:s text:c="6"/>0.172E-04<text:s text:c="4"/>150998<text:s text:c="4"/>81.920<text:s text:c="4"/>35.628<text:s text:c="4"/>10.380<text:s text:c="6"/>0.132E-04<text:s text:c="6"/>0.163E-04<text:s text:c="4"/>150010<text:s text:c="4"/>82.206<text:s text:c="4"/>35.918<text:s text:c="4"/>10.390<text:s text:c="6"/>0.153E-04<text:s text:c="6"/>0.175E-04<text:s text:c="4"/>151014<text:s text:c="4"/>82.150<text:s text:c="4"/>35.781<text:s text:c="4"/>10.390<text:s text:c="6"/>0.162E-04<text:s text:c="6"/>0.198E-04<text:s text:c="4"/>150992<text:s text:c="4"/>81.693<text:s text:c="4"/>35.858<text:s text:c="4"/>10.390<text:s text:c="6"/>0.184E-04<text:s text:c="6"/>0.199E-04<text:s text:c="4"/>150244<text:s text:c="4"/>81.984<text:s text:c="4"/>36.031<text:s text:c="4"/>10.390<text:s text:c="6"/>0.157E-04<text:s text:c="6"/>0.176E-04<text:s text:c="4"/>150122<text:s text:c="4"/>82.077<text:s text:c="4"/>35.800<text:s text:c="4"/>10.410<text:s text:c="6"/>0.139E-04<text:s text:c="6"/>0.169E-04<text:s text:c="4"/>151432<text:s text:c="4"/>82.132<text:s text:c="4"/>35.814<text:s text:c="4"/>10.450<text:s text:c="6"/>0.134E-04<text:s text:c="6"/>0.170E-04<text:s text:c="4"/>150758<text:s text:c="4"/>82.095<text:s text:c="4"/>35.796<text:s text:c="4"/>10.460<text:s text:c="6"/>0.136E-04<text:s text:c="6"/>0.171E-04<text:s text:c="4"/>150482<text:s text:c="4"/>82.147<text:s text:c="4"/>35.881<text:s text:c="4"/>10.460<text:s text:c="6"/>0.130E-04<text:s text:c="6"/>0.167E-04<text:s text:c="4"/>150154<text:s text:c="4"/>82.143<text:s text:c="4"/>35.892<text:s text:c="4"/>10.530<text:s text:c="6"/>0.157E-04<text:s text:c="6"/>0.177E-04<text:s text:c="4"/>151318<text:s text:c="4"/>82.434<text:s text:c="4"/>35.637<text:s text:c="4"/>10.540<text:s text:c="6"/>0.151E-04<text:s text:c="6"/>0.171E-04<text:s text:c="4"/>110639<text:s text:c="4"/>81.960<text:s text:c="4"/>35.480<text:s text:c="4"/>10.560<text:s text:c="6"/>0.155E-04<text:s text:c="6"/>0.168E-04<text:s text:c="4"/>150688<text:s text:c="4"/>82.044<text:s text:c="4"/>35.924<text:s text:c="4"/>10.590<text:s text:c="6"/>0.157E-04<text:s text:c="6"/>0.170E-04<text:s text:c="4"/>151402<text:s text:c="4"/>81.831<text:s text:c="4"/>35.653<text:s text:c="4"/>10.600<text:s text:c="6"/>0.207E-04<text:s text:c="6"/>0.220E-04<text:s text:c="4"/>150248<text:s text:c="4"/>82.040<text:s text:c="4"/>35.773<text:s text:c="4"/>10.630<text:s text:c="6"/>0.162E-04<text:s text:c="6"/>0.177E-04<text:s text:c="4"/>150428<text:s text:c="4"/>81.894<text:s text:c="4"/>35.923<text:s text:c="4"/>10.640<text:s text:c="6"/>0.160E-04<text:s text:c="6"/>0.173E-04<text:s text:c="4"/>151420<text:s text:c="4"/>82.547<text:s text:c="4"/>35.702<text:s text:c="4"/>10.650<text:s text:c="6"/>0.167E-04<text:s text:c="6"/>0.175E-04<text:s text:c="4"/>110017<text:s text:c="4"/>82.301<text:s text:c="4"/>35.606<text:s text:c="4"/>10.660<text:s text:c="6"/>0.154E-04<text:s text:c="6"/>0.177E-04<text:s text:c="4"/>110457<text:s text:c="4"/>82.271<text:s text:c="4"/>35.524<text:s text:c="4"/>10.710<text:s text:c="6"/>0.310E-04<text:s text:c="6"/>0.322E-04<text:s text:c="4"/>151578<text:s text:c="4"/>82.553<text:s text:c="4"/>36.220<text:s text:c="4"/>10.720<text:s text:c="6"/>0.236E-04<text:s text:c="6"/>0.239E-04<text:s text:c="4"/>150346<text:s text:c="4"/>82.469<text:s text:c="4"/>35.921<text:s text:c="4"/>10.720<text:s text:c="6"/>0.162E-04<text:s text:c="6"/>0.168E-04<text:s text:c="4"/>150080<text:s text:c="4"/>82.203<text:s text:c="4"/>35.791<text:s text:c="4"/>10.790<text:s text:c="6"/>0.168E-04<text:s text:c="6"/>0.204E-04<text:s text:c="4"/>150330<text:s text:c="4"/>81.797<text:s text:c="4"/>36.097<text:s text:c="4"/>10.840<text:s text:c="6"/>0.154E-04<text:s text:c="6"/>0.174E-04<text:s text:c="4"/>150144<text:s text:c="4"/>81.978<text:s text:c="4"/>36.040<text:s text:c="4"/>10.840<text:s text:c="6"/>0.162E-04<text:s text:c="6"/>0.191E-04<text:s text:c="4"/>110103<text:s text:c="4"/>82.161<text:s text:c="4"/>35.542<text:s text:c="4"/>10.850<text:s text:c="6"/>0.186E-04<text:s text:c="6"/>0.203E-04<text:s text:c="4"/>150464<text:s text:c="4"/>82.384<text:s text:c="4"/>35.668<text:s text:c="4"/>10.860<text:s text:c="6"/>0.185E-04<text:s text:c="6"/>0.217E-04<text:s text:c="4"/>151240<text:s text:c="4"/>82.232<text:s text:c="4"/>35.750<text:s text:c="4"/>10.860<text:s text:c="6"/>0.170E-04<text:s text:c="6"/>0.208E-04<text:s text:c="4"/>150764<text:s text:c="4"/>82.137<text:s text:c="4"/>35.925<text:s text:c="4"/>10.870<text:s text:c="6"/>0.158E-04<text:s text:c="6"/>0.179E-04<text:s text:c="4"/>150426<text:s text:c="4"/>82.245<text:s text:c="4"/>35.852<text:s text:c="4"/>10.880<text:s text:c="6"/>0.167E-04<text:s text:c="6"/>0.215E-04<text:s text:c="4"/>150522<text:s text:c="4"/>82.075<text:s text:c="4"/>35.756<text:s text:c="4"/>10.910<text:s text:c="6"/>0.260E-04<text:s text:c="6"/>0.281E-04<text:s text:c="4"/>150744<text:s text:c="4"/>82.133<text:s text:c="4"/>35.792<text:s text:c="4"/>10.920<text:s text:c="6"/>0.159E-03<text:s text:c="6"/>0.157E-03<text:s text:c="4"/>110077<text:s text:c="4"/>82.291<text:s text:c="4"/>35.568<text:s text:c="4"/>10.940<text:s text:c="6"/>0.179E-04<text:s text:c="6"/>0.207E-04<text:s text:c="4"/>150636<text:s text:c="4"/>82.121<text:s text:c="4"/>36.068<text:s text:c="4"/>10.950<text:s text:c="6"/>0.217E-04<text:s text:c="6"/>0.267E-04<text:s text:c="4"/>151350<text:s text:c="4"/>81.741<text:s text:c="4"/>36.130<text:s text:c="4"/>10.950<text:s text:c="6"/>0.166E-04<text:s text:c="6"/>0.181E-04<text:s text:c="4"/>150912<text:s text:c="4"/>82.027<text:s text:c="4"/>35.811<text:s text:c="4"/>10.960<text:s text:c="6"/>0.171E-04<text:s text:c="6"/>0.203E-04<text:s text:c="4"/>111359<text:s text:c="4"/>82.155<text:s text:c="4"/>35.509<text:s text:c="4"/>10.980<text:s text:c="6"/>0.213E-04<text:s text:c="6"/>0.240E-04<text:s text:c="4"/>150940<text:s text:c="4"/>82.256<text:s text:c="4"/>35.847<text:s text:c="4"/>10.990<text:s text:c="6"/>0.201E-04<text:s text:c="6"/>0.212E-04<text:s text:c="4"/>110711<text:s text:c="4"/>82.197<text:s text:c="4"/>35.439<text:s text:c="4"/>11.010<text:s text:c="6"/>0.199E-04<text:s text:c="6"/>0.217E-04<text:s text:c="4"/>151066<text:s text:c="4"/>82.193<text:s text:c="4"/>35.895<text:s text:c="4"/>11.020<text:s text:c="6"/>0.174E-04<text:s text:c="6"/>0.217E-04<text:s text:c="4"/>151172<text:s text:c="4"/>82.345<text:s text:c="4"/>35.832<text:s text:c="4"/>11.050<text:s text:c="6"/>0.253E-04<text:s text:c="6"/>0.266E-04<text:s text:c="4"/>150454<text:s text:c="4"/>82.443<text:s text:c="4"/>35.839<text:s text:c="4"/>11.090<text:s text:c="6"/>0.547E-04<text:s text:c="6"/>0.661E-04<text:s text:c="4"/>150686<text:s text:c="4"/>82.152<text:s text:c="4"/>35.922<text:s text:c="4"/>11.110<text:s text:c="6"/>0.195E-04<text:s text:c="6"/>0.220E-04<text:s text:c="4"/>161296<text:s text:c="4"/>82.361<text:s text:c="4"/>35.921<text:s text:c="4"/>11.130<text:s text:c="6"/>0.285E-04<text:s text:c="6"/>0.301E-04<text:s text:c="4"/>110135<text:s text:c="4"/>82.373<text:s text:c="4"/>35.571<text:s text:c="4"/>11.140<text:s text:c="6"/>0.203E-04<text:s text:c="6"/>0.252E-04<text:s text:c="4"/>150350<text:s text:c="4"/>82.253<text:s text:c="4"/>35.957<text:s text:c="4"/>11.160<text:s text:c="6"/>0.281E-04<text:s text:c="6"/>0.330E-04<text:s text:c="4"/>150394<text:s text:c="4"/>81.732<text:s text:c="4"/>35.880<text:s text:c="4"/>11.170<text:s text:c="6"/>0.195E-04<text:s text:c="6"/>0.218E-04<text:s text:c="4"/>150820<text:s text:c="4"/>82.266<text:s text:c="4"/>35.888<text:s text:c="4"/>11.180<text:s text:c="6"/>0.205E-04<text:s text:c="6"/>0.251E-04<text:s text:c="4"/>150678<text:s text:c="4"/>82.130<text:s text:c="4"/>35.884<text:s text:c="4"/>11.190<text:s text:c="6"/>0.256E-04<text:s text:c="6"/>0.262E-04<text:s text:c="4"/>110025<text:s text:c="4"/>81.953<text:s text:c="4"/>35.490<text:s text:c="4"/>11.200<text:s text:c="6"/>0.217E-04<text:s text:c="6"/>0.228E-04<text:s text:c="4"/>151216<text:s text:c="4"/>82.290<text:s text:c="4"/>35.785<text:s text:c="4"/>11.200<text:s text:c="6"/>0.235E-04<text:s text:c="6"/>0.314E-04<text:s text:c="4"/>150798<text:s text:c="4"/>82.021<text:s text:c="4"/>35.871<text:s text:c="4"/>11.230<text:s text:c="6"/>0.246E-04<text:s text:c="6"/>0.259E-04<text:s text:c="4"/>150626<text:s text:c="4"/>82.268<text:s text:c="4"/>35.759<text:s text:c="4"/>11.260<text:s text:c="6"/>0.266E-04<text:s text:c="6"/>0.358E-04<text:s text:c="4"/>150868<text:s text:c="4"/>81.853<text:s text:c="4"/>35.718<text:s text:c="4"/>11.270<text:s text:c="6"/>0.437E-04<text:s text:c="6"/>0.365E-04<text:s text:c="4"/>150334<text:s text:c="4"/>82.639<text:s text:c="4"/>36.179<text:s text:c="4"/>11.280<text:s text:c="6"/>0.312E-04<text:s text:c="6"/>0.349E-04<text:s text:c="4"/>150514<text:s text:c="4"/>82.211<text:s text:c="4"/>35.789<text:s text:c="4"/>11.300<text:s text:c="6"/>0.238E-04<text:s text:c="6"/>0.329E-04<text:s text:c="4"/>110449<text:s text:c="4"/>82.622<text:s text:c="4"/>35.617<text:s text:c="4"/>11.310<text:s text:c="6"/>0.241E-04<text:s text:c="6"/>0.290E-04<text:s text:c="4"/>110203<text:s text:c="4"/>81.932<text:s text:c="4"/>35.590<text:s text:c="4"/>11.330<text:s text:c="6"/>0.347E-04<text:s text:c="6"/>0.322E-04<text:s text:c="4"/>151242<text:s text:c="4"/>82.529<text:s text:c="4"/>35.849<text:s text:c="4"/>11.350<text:s text:c="6"/>0.253E-04<text:s text:c="6"/>0.326E-04<text:s text:c="4"/>150720<text:s text:c="4"/>82.131<text:s text:c="4"/>35.824<text:s text:c="4"/>11.360<text:s text:c="6"/>0.260E-04<text:s text:c="6"/>0.264E-04<text:s text:c="4"/>111097<text:s text:c="4"/>82.312<text:s text:c="4"/>35.504<text:s text:c="4"/>11.370<text:s text:c="6"/>0.255E-04<text:s text:c="6"/>0.352E-04<text:s text:c="4"/>150908<text:s text:c="4"/>81.683<text:s text:c="4"/>36.156<text:s text:c="4"/>11.390<text:s text:c="6"/>0.544E-04<text:s text:c="6"/>0.545E-04<text:s text:c="4"/>151368<text:s text:c="4"/>82.151<text:s text:c="4"/>35.792<text:s text:c="4"/>11.420<text:s text:c="6"/>0.381E-04<text:s text:c="6"/>0.506E-04<text:s text:c="4"/>151224<text:s text:c="4"/>82.182<text:s text:c="4"/>35.722<text:s text:c="4"/>11.440<text:s text:c="6"/>0.234E-04<text:s text:c="6"/>0.324E-04<text:s text:c="4"/>150494<text:s text:c="4"/>82.199<text:s text:c="4"/>35.731<text:s text:c="4"/>11.450<text:s text:c="6"/>0.364E-04<text:s text:c="6"/>0.452E-04<text:s text:c="4"/>150440<text:s text:c="4"/>82.527<text:s text:c="4"/>36.019<text:s text:c="4"/>11.450<text:s text:c="6"/>0.343E-04<text:s text:c="6"/>0.421E-04<text:s text:c="4"/>151204<text:s text:c="4"/>82.296<text:s text:c="4"/>35.910<text:s text:c="4"/>11.450<text:s text:c="6"/>0.302E-04<text:s text:c="6"/>0.391E-04<text:s text:c="4"/>151284<text:s text:c="4"/>82.339<text:s text:c="4"/>35.825<text:s text:c="4"/>11.460<text:s text:c="6"/>0.347E-04<text:s text:c="6"/>0.433E-04<text:s text:c="4"/>150258<text:s text:c="4"/>82.213<text:s text:c="4"/>35.867<text:s text:c="4"/>11.460<text:s text:c="6"/>0.266E-04<text:s text:c="6"/>0.375E-04<text:s text:c="9"/>0<text:s text:c="4"/>2236551.768<text:s text:c="4"/>-126203.594<text:s text:c="9"/>1<text:s text:c="6"/>-1136.576<text:s text:c="7"/>1216.877<text:s text:c="9"/>3<text:s text:c="7"/>1109.361<text:s text:c="8"/>615.304<text:s text:c="9"/>5<text:s text:c="7"/>1582.158<text:s text:c="8"/>571.733<text:s text:c="9"/>7<text:s text:c="7"/>-274.422<text:s text:c="7"/>1494.987<text:s text:c="9"/>9<text:s text:c="7"/>1220.112<text:s text:c="7"/>1395.774<text:s text:c="8"/>11<text:s text:c="7"/>-104.493<text:s text:c="7"/>1714.889<text:s text:c="8"/>13<text:s text:c="8"/>643.542<text:s text:c="8"/>906.620<text:s text:c="8"/>15<text:s text:c="8"/>337.327<text:s text:c="7"/>-631.456<text:s text:c="8"/>17<text:s text:c="7"/>1419.496<text:s text:c="7"/>2024.588<text:s text:c="8"/>19<text:s text:c="8"/>795.082<text:s text:c="8"/>-57.822<text:s text:c="8"/>21<text:s text:c="8"/>908.330<text:s text:c="8"/>630.233<text:s text:c="8"/>23<text:s text:c="8"/>480.653<text:s text:c="8"/>652.386<text:s text:c="8"/>25<text:s text:c="8"/>775.914<text:s text:c="8"/>113.571<text:s text:c="8"/>27<text:s text:c="8"/>605.772<text:s text:c="8"/>592.416<text:s text:c="8"/>29<text:s text:c="7"/>-189.522<text:s text:c="8"/>684.637<text:s text:c="8"/>31<text:s text:c="8"/>998.128<text:s text:c="7"/>1310.359<text:s text:c="8"/>33<text:s text:c="7"/>-117.295<text:s text:c="6"/>-1176.295<text:s text:c="8"/>35<text:s text:c="8"/>345.417<text:s text:c="7"/>-408.090<text:s text:c="8"/>37<text:s text:c="7"/>1407.992<text:s text:c="8"/>201.657<text:s text:c="8"/>38<text:s text:c="7"/>1249.397<text:s text:c="7"/>2160.695<text:s text:c="8"/>41<text:s text:c="8"/>676.980<text:s text:c="8"/>186.837<text:s text:c="8"/>43<text:s text:c="8"/>904.085<text:s text:c="8"/>596.392<text:s text:c="8"/>45<text:s text:c="7"/>-339.505<text:s text:c="7"/>1702.479<text:s text:c="8"/>47<text:s text:c="7"/>1598.093<text:s text:c="8"/>973.984<text:s text:c="8"/>48<text:s text:c="8"/>599.983<text:s text:c="8"/>790.856<text:s text:c="8"/>51<text:s text:c="7"/>-382.195<text:s text:c="8"/>917.736<text:s text:c="8"/>53<text:s text:c="8"/>796.151<text:s text:c="8"/>342.453<text:s text:c="8"/>55<text:s text:c="8"/>443.246<text:s text:c="8"/>709.961<text:s text:c="8"/>56<text:s text:c="7"/>-615.251<text:s text:c="8"/>-93.203<text:s text:c="8"/>58<text:s text:c="8"/>392.334<text:s text:c="7"/>-288.652<text:s text:c="8"/>61<text:s text:c="8"/>282.415<text:s text:c="8"/>561.303<text:s text:c="8"/>63<text:s text:c="8"/>445.331<text:s text:c="8"/>583.503<text:s text:c="8"/>65<text:s text:c="8"/>325.073<text:s text:c="8"/>595.608<text:s text:c="8"/>66<text:s text:c="8"/>587.249<text:s text:c="8"/>389.935<text:s text:c="8"/>69<text:s text:c="8"/>591.071<text:s text:c="8"/>350.183<text:s text:c="8"/>71<text:s text:c="8"/>962.114<text:s text:c="7"/>1517.545<text:s text:c="8"/>73<text:s text:c="7"/>-501.994<text:s text:c="7"/>1434.077<text:s text:c="8"/>75<text:s text:c="8"/>384.030<text:s text:c="8"/>126.120<text:s text:c="8"/>77<text:s text:c="7"/>-572.874<text:s text:c="8"/>727.659<text:s text:c="8"/>79<text:s text:c="8"/>146.154<text:s text:c="8"/>601.701<text:s text:c="8"/>81<text:s text:c="9"/>-3.419<text:s text:c="8"/>-52.739<text:s text:c="8"/>83<text:s text:c="7"/>1352.405<text:s text:c="7"/>1448.407<text:s text:c="8"/>85<text:s text:c="8"/>569.553<text:s text:c="7"/>1453.162<text:s text:c="8"/>87<text:s text:c="8"/>370.343<text:s text:c="7"/>1678.868<text:s text:c="8"/>89<text:s text:c="7"/>2135.610<text:s text:c="7"/>-194.341<text:s text:c="8"/>90<text:s text:c="7"/>1478.040<text:s text:c="8"/>655.163<text:s text:c="8"/>93<text:s text:c="8"/>595.826<text:s text:c="8"/>743.226<text:s text:c="8"/>95<text:s text:c="9"/>13.630<text:s text:c="7"/>-721.329<text:s text:c="8"/>96<text:s text:c="8"/>390.829<text:s text:c="7"/>-324.011<text:s text:c="8"/>99<text:s text:c="8"/>111.155<text:s text:c="7"/>1486.440<text:s text:c="7"/>101<text:s text:c="8"/>878.023<text:s text:c="7"/>1358.363<text:s text:c="7"/>103<text:s text:c="8"/>607.244<text:s text:c="8"/>912.279<text:s text:c="7"/>105<text:s text:c="8"/>625.704<text:s text:c="8"/>236.774<text:s text:c="7"/>107<text:s text:c="8"/>795.641<text:s text:c="8"/>599.756<text:s text:c="7"/>109<text:s text:c="8"/>211.669<text:s text:c="8"/>699.080<text:s text:c="7"/>111<text:s text:c="8"/>414.826<text:s text:c="8"/>657.252<text:s text:c="7"/>113<text:s text:c="8"/>487.580<text:s text:c="7"/>1561.778<text:s text:c="7"/>115<text:s text:c="8"/>801.330<text:s text:c="7"/>-236.128<text:s text:c="7"/>116<text:s text:c="8"/>-79.109<text:s text:c="7"/>-892.928<text:s text:c="7"/>119<text:s text:c="8"/>172.163<text:s text:c="8"/>464.658<text:s text:c="7"/>121<text:s text:c="9"/>45.496<text:s text:c="7"/>1584.535<text:s text:c="7"/>123<text:s text:c="8"/>815.497<text:s text:c="8"/>630.703<text:s text:c="7"/>125<text:s text:c="9"/>49.778<text:s text:c="7"/>1857.473<text:s text:c="7"/>127<text:s text:c="8"/>727.216<text:s text:c="8"/>399.865<text:s text:c="7"/>129<text:s text:c="7"/>1025.243<text:s text:c="8"/>787.018<text:s text:c="7"/>131<text:s text:c="7"/>1287.105<text:s text:c="8"/>883.085<text:s text:c="7"/>133<text:s text:c="8"/>661.464<text:s text:c="8"/>266.407<text:s text:c="7"/>135<text:s text:c="7"/>1199.438<text:s text:c="8"/>524.050<text:s text:c="7"/>137<text:s text:c="8"/>705.362<text:s text:c="7"/>1652.147<text:s text:c="7"/>139<text:s text:c="8"/>974.627<text:s text:c="8"/>275.155<text:s text:c="7"/>141<text:s text:c="7"/>-484.756<text:s text:c="7"/>-114.903<text:s text:c="7"/>143<text:s text:c="8"/>906.043<text:s text:c="8"/>511.659<text:s text:c="7"/>145<text:s text:c="8"/>545.833<text:s text:c="8"/>358.816<text:s text:c="7"/>147<text:s text:c="7"/>-504.447<text:s text:c="7"/>1395.759<text:s text:c="7"/>148<text:s text:c="8"/>810.820<text:s text:c="8"/>868.374<text:s text:c="7"/>151<text:s text:c="8"/>246.073<text:s text:c="8"/>264.941<text:s text:c="7"/>153<text:s text:c="8"/>714.079<text:s text:c="8"/>926.163<text:s text:c="7"/>155<text:s text:c="7"/>-417.679<text:s text:c="8"/>546.764<text:s text:c="7"/>157<text:s text:c="7"/>2293.470<text:s text:c="9"/>36.540<text:s text:c="7"/>159<text:s text:c="8"/>612.645<text:s text:c="8"/>758.894<text:s text:c="7"/>161<text:s text:c="7"/>1418.044<text:s text:c="7"/>1808.077<text:s text:c="7"/>163<text:s text:c="7"/>-408.037<text:s text:c="7"/>1050.747<text:s text:c="7"/>165<text:s text:c="7"/>1526.081<text:s text:c="8"/>956.614<text:s text:c="7"/>167<text:s text:c="8"/>459.993<text:s text:c="8"/>551.693<text:s text:c="7"/>169<text:s text:c="8"/>446.086<text:s text:c="7"/>1790.871<text:s text:c="7"/>171<text:s text:c="7"/>-187.374<text:s text:c="6"/>-1047.972<text:s text:c="7"/>173<text:s text:c="8"/>462.586<text:s text:c="8"/>676.880<text:s text:c="7"/>175<text:s text:c="8"/>436.799<text:s text:c="8"/>937.703<text:s text:c="7"/>177<text:s text:c="8"/>493.546<text:s text:c="8"/>932.257<text:s text:c="7"/>179<text:s text:c="7"/>1772.678<text:s text:c="8"/>410.227<text:s text:c="7"/>181<text:s text:c="7"/>1013.576<text:s text:c="8"/>479.405<text:s text:c="7"/>183<text:s text:c="8"/>997.212<text:s text:c="8"/>802.645<text:s text:c="7"/>184<text:s text:c="8"/>736.971<text:s text:c="8"/>514.798<text:s/>Enter NPX, NLN1024 1024<text:s text:c="7"/>65535<text:s/>gc TEMPFILE.pgm<text:s/>gc TEMPFILE.ppm<text:s/>0. Continue<text:s/>1. Toggle BW (.pgm) markers0<text:s/>Solve for pointing? (y/n)y<text:s/>Autocorrelate? (y/n)y<text:s text:c="8"/>13<text:s text:c="4"/>643.81<text:s text:c="4"/>905.98<text:s text:c="6"/>0.96<text:s text:c="6"/>0.13<text:s text:c="6"/>9.50<text:s text:c="8"/>21<text:s text:c="4"/>908.22<text:s text:c="4"/>630.32<text:s text:c="6"/>0.92<text:s text:c="6"/>0.15<text:s text:c="6"/>9.82<text:s text:c="8"/>23<text:s text:c="4"/>480.76<text:s text:c="4"/>652.62<text:s text:c="6"/>0.89<text:s text:c="6"/>0.11<text:s text:c="6"/>9.82<text:s text:c="8"/>25<text:s text:c="4"/>776.18<text:s text:c="4"/>112.94<text:s text:c="6"/>0.97<text:s text:c="6"/>0.13<text:s text:c="6"/>9.84<text:s text:c="8"/>27<text:s text:c="4"/>605.78<text:s text:c="4"/>592.78<text:s text:c="6"/>0.94<text:s text:c="6"/>0.13<text:s text:c="6"/>9.91<text:s text:c="8"/>41<text:s text:c="4"/>677.22<text:s text:c="4"/>186.37<text:s text:c="6"/>0.91<text:s text:c="6"/>0.08<text:s text:c="5"/>10.30<text:s text:c="8"/>43<text:s text:c="4"/>904.03<text:s text:c="4"/>596.81<text:s text:c="6"/>0.96<text:s text:c="6"/>0.06<text:s text:c="5"/>10.34<text:s text:c="8"/>48<text:s text:c="4"/>600.03<text:s text:c="4"/>790.46<text:s text:c="6"/>0.91<text:s text:c="6"/>0.08<text:s text:c="5"/>10.35<text:s text:c="8"/>53<text:s text:c="4"/>796.21<text:s text:c="4"/>342.41<text:s text:c="6"/>0.89<text:s text:c="6"/>0.06<text:s text:c="5"/>10.39<text:s text:c="8"/>55<text:s text:c="4"/>443.13<text:s text:c="4"/>710.02<text:s text:c="6"/>0.97<text:s text:c="6"/>0.08<text:s text:c="5"/>10.39<text:s text:c="8"/>61<text:s text:c="4"/>282.17<text:s text:c="4"/>561.70<text:s text:c="6"/>0.91<text:s text:c="6"/>0.07<text:s text:c="5"/>10.41<text:s text:c="8"/>63<text:s text:c="4"/>445.10<text:s text:c="4"/>583.86<text:s text:c="6"/>0.96<text:s text:c="6"/>0.06<text:s text:c="5"/>10.45<text:s text:c="8"/>65<text:s text:c="4"/>324.99<text:s text:c="4"/>595.90<text:s text:c="6"/>0.96<text:s text:c="6"/>0.05<text:s text:c="5"/>10.46<text:s text:c="8"/>66<text:s text:c="4"/>587.11<text:s text:c="4"/>390.18<text:s text:c="6"/>0.96<text:s text:c="6"/>0.08<text:s text:c="5"/>10.46<text:s text:c="8"/>69<text:s text:c="4"/>591.09<text:s text:c="4"/>350.29<text:s text:c="6"/>0.93<text:s text:c="6"/>0.05<text:s text:c="5"/>10.53<text:s text:c="8"/>75<text:s text:c="4"/>384.28<text:s text:c="4"/>125.31<text:s text:c="6"/>0.91<text:s text:c="6"/>0.06<text:s text:c="5"/>10.59<text:s text:c="8"/>79<text:s text:c="4"/>146.03<text:s text:c="4"/>601.95<text:s text:c="6"/>0.95<text:s text:c="6"/>0.06<text:s text:c="5"/>10.63<text:s text:c="8"/>93<text:s text:c="4"/>595.93<text:s text:c="4"/>743.05<text:s text:c="6"/>0.97<text:s text:c="6"/>0.04<text:s text:c="5"/>10.79<text:s text:c="7"/>103<text:s text:c="4"/>607.30<text:s text:c="4"/>911.68<text:s text:c="6"/>0.90<text:s text:c="6"/>0.05<text:s text:c="5"/>10.86<text:s text:c="7"/>105<text:s text:c="4"/>625.91<text:s text:c="4"/>236.50<text:s text:c="6"/>0.89<text:s text:c="6"/>0.04<text:s text:c="5"/>10.87<text:s text:c="7"/>107<text:s text:c="4"/>795.63<text:s text:c="4"/>600.06<text:s text:c="6"/>0.91<text:s text:c="6"/>0.04<text:s text:c="5"/>10.88<text:s text:c="7"/>109<text:s text:c="4"/>211.80<text:s text:c="4"/>698.93<text:s text:c="6"/>0.95<text:s text:c="6"/>0.05<text:s text:c="5"/>10.91<text:s text:c="7"/>111<text:s text:c="4"/>414.83<text:s text:c="4"/>657.59<text:s text:c="6"/>0.87<text:s text:c="6"/>0.02<text:s text:c="5"/>10.92<text:s text:c="7"/>119<text:s text:c="4"/>171.97<text:s text:c="4"/>465.02<text:s text:c="6"/>0.95<text:s text:c="6"/>0.04<text:s text:c="5"/>10.96<text:s text:c="7"/>123<text:s text:c="4"/>815.27<text:s text:c="4"/>631.06<text:s text:c="6"/>0.93<text:s text:c="6"/>0.04<text:s text:c="5"/>10.99<text:s text:c="7"/>127<text:s text:c="4"/>727.15<text:s text:c="4"/>400.09<text:s text:c="6"/>0.95<text:s text:c="6"/>0.04<text:s text:c="5"/>11.02<text:s text:c="7"/>133<text:s text:c="4"/>661.65<text:s text:c="4"/>266.21<text:s text:c="6"/>0.89<text:s text:c="6"/>0.03<text:s text:c="5"/>11.11<text:s text:c="7"/>139<text:s text:c="4"/>974.82<text:s text:c="4"/>275.03<text:s text:c="6"/>0.86<text:s text:c="6"/>0.01<text:s text:c="5"/>11.16<text:s text:c="7"/>143<text:s text:c="4"/>905.73<text:s text:c="4"/>512.16<text:s text:c="6"/>0.92<text:s text:c="6"/>0.02<text:s text:c="5"/>11.18<text:s text:c="7"/>145<text:s text:c="4"/>545.91<text:s text:c="4"/>358.95<text:s text:c="6"/>0.95<text:s text:c="6"/>0.02<text:s text:c="5"/>11.19<text:s text:c="7"/>148<text:s text:c="4"/>810.90<text:s text:c="4"/>867.96<text:s text:c="6"/>0.94<text:s text:c="6"/>0.01<text:s text:c="5"/>11.20<text:s text:c="7"/>151<text:s text:c="4"/>246.09<text:s text:c="4"/>264.78<text:s text:c="6"/>0.91<text:s text:c="6"/>0.03<text:s text:c="5"/>11.23<text:s text:c="7"/>153<text:s text:c="4"/>714.26<text:s text:c="4"/>925.36<text:s text:c="6"/>0.85<text:s text:c="6"/>0.02<text:s text:c="5"/>11.26<text:s text:c="7"/>159<text:s text:c="4"/>612.80<text:s text:c="4"/>758.72<text:s text:c="6"/>0.91<text:s text:c="6"/>0.02<text:s text:c="5"/>11.30<text:s text:c="7"/>167<text:s text:c="4"/>459.88<text:s text:c="4"/>552.27<text:s text:c="6"/>0.91<text:s text:c="6"/>0.01<text:s text:c="5"/>11.36<text:s text:c="7"/>173<text:s text:c="4"/>462.90<text:s text:c="4"/>676.97<text:s text:c="6"/>0.91<text:s text:c="6"/>0.01<text:s text:c="5"/>11.42<text:s text:c="7"/>175<text:s text:c="4"/>436.94<text:s text:c="4"/>936.95<text:s text:c="6"/>0.95<text:s text:c="6"/>0.02<text:s text:c="5"/>11.44<text:s text:c="7"/>177<text:s text:c="4"/>493.22<text:s text:c="4"/>931.00<text:s text:c="6"/>0.85<text:s text:c="6"/>0.01<text:s text:c="5"/>11.45<text:s text:c="7"/>181<text:s text:c="3"/>1013.13<text:s text:c="4"/>479.72<text:s text:c="6"/>0.89<text:s text:c="6"/>0.02<text:s text:c="5"/>11.45<text:s text:c="7"/>183<text:s text:c="4"/>996.99<text:s text:c="4"/>802.54<text:s text:c="6"/>0.87<text:s text:c="6"/>0.01<text:s text:c="5"/>11.46<text:s text:c="7"/>184<text:s text:c="4"/>736.67<text:s text:c="4"/>515.19<text:s text:c="6"/>0.91<text:s text:c="6"/>0.02<text:s text:c="5"/>11.46<text:s text:c="4"/>-0.053<text:s text:c="5"/>0.083<text:s text:c="4"/>-0.210<text:s text:c="7"/>82.14934<text:s text:c="7"/>35.84109<text:s text:c="6"/>115.33406<text:s text:c="5"/>RA DEC TW <text:s text:c="7"/>-0.92958<text:s text:c="7"/>-0.12475<text:s text:c="8"/>0.34687<text:s text:c="5"/>Cx<text:s text:c="8"/><text:s text:c="8"/>0.35160<text:s text:c="7"/>-0.58271<text:s text:c="8"/>0.73268<text:s text:c="5"/>Cy<text:s text:c="8"/><text:s text:c="8"/>0.11073<text:s text:c="8"/>0.80305<text:s text:c="8"/>0.58554<text:s text:c="5"/>Cz<text:s text:c="8"/><text:s/>-0.60651664858989596<text:s text:c="8"/>2.7935710154078808E-002<text:s/>STAR KERNEL = tycho2_12m_070ra.dbk<text:s text:c="100"/><text:s/>STAR KERNEL = tycho2_12m_080ra.dbk<text:s text:c="100"/><text:s/>STAR KERNEL = tycho2_12m_090ra.dbk<text:s text:c="100"/><text:s text:c="3"/>3.1610479911573186E-004<text:s text:c="3"/>1.2119338771442819E-004<text:s text:c="3"/>1.4968530461795655E-004<text:s text:c="2"/>-2.5611931957816311E-004<text:s text:c="9"/>186<text:s text:c="4"/>110143<text:s text:c="4"/>81.726<text:s text:c="4"/>35.457<text:s text:c="5"/>6.160<text:s text:c="6"/>0.740E-05<text:s text:c="6"/>0.764E-05<text:s text:c="4"/>150822<text:s text:c="4"/>82.346<text:s text:c="4"/>35.886<text:s text:c="5"/>8.420<text:s text:c="6"/>0.811E-05<text:s text:c="6"/>0.101E-04<text:s text:c="4"/>150294<text:s text:c="4"/>82.490<text:s text:c="4"/>35.955<text:s text:c="5"/>8.900<text:s text:c="6"/>0.805E-05<text:s text:c="6"/>0.860E-05<text:s text:c="4"/>110557<text:s text:c="4"/>82.041<text:s text:c="4"/>35.493<text:s text:c="5"/>9.320<text:s text:c="6"/>0.997E-05<text:s text:c="6"/>0.107E-04<text:s text:c="4"/>150906<text:s text:c="4"/>82.498<text:s text:c="4"/>35.699<text:s text:c="5"/>9.410<text:s text:c="6"/>0.101E-04<text:s text:c="6"/>0.112E-04<text:s text:c="4"/>111059<text:s text:c="4"/>82.127<text:s text:c="4"/>35.457<text:s text:c="5"/>9.470<text:s text:c="6"/>0.999E-05<text:s text:c="6"/>0.107E-04<text:s text:c="4"/>150632<text:s text:c="4"/>82.242<text:s text:c="4"/>35.755<text:s text:c="5"/>9.500<text:s text:c="6"/>0.998E-05<text:s text:c="6"/>0.111E-04<text:s text:c="4"/>151030<text:s text:c="4"/>81.914<text:s text:c="4"/>36.113<text:s text:c="5"/>9.610<text:s text:c="6"/>0.157E-04<text:s text:c="6"/>0.171E-04<text:s text:c="4"/>110931<text:s text:c="4"/>82.655<text:s text:c="4"/>35.561<text:s text:c="5"/>9.790<text:s text:c="6"/>0.176E-04<text:s text:c="6"/>0.192E-04<text:s text:c="4"/>150216<text:s text:c="4"/>82.146<text:s text:c="4"/>36.021<text:s text:c="5"/>9.790<text:s text:c="6"/>0.190E-04<text:s text:c="6"/>0.209E-04<text:s text:c="4"/>150182<text:s text:c="4"/>82.285<text:s text:c="4"/>35.858<text:s text:c="5"/>9.820<text:s text:c="6"/>0.165E-04<text:s text:c="6"/>0.183E-04<text:s text:c="4"/>150692<text:s text:c="4"/>82.153<text:s text:c="4"/>35.801<text:s text:c="5"/>9.820<text:s text:c="6"/>0.118E-04<text:s text:c="6"/>0.130E-04<text:s text:c="4"/>150634<text:s text:c="4"/>82.166<text:s text:c="4"/>35.975<text:s text:c="5"/>9.840<text:s text:c="6"/>0.147E-04<text:s text:c="6"/>0.179E-04<text:s text:c="4"/>151042<text:s text:c="4"/>82.184<text:s text:c="4"/>35.831<text:s text:c="5"/>9.910<text:s text:c="6"/>0.162E-04<text:s text:c="6"/>0.183E-04<text:s text:c="4"/>151018<text:s text:c="4"/>81.946<text:s text:c="4"/>35.711<text:s text:c="5"/>9.940<text:s text:c="6"/>0.167E-04<text:s text:c="6"/>0.186E-04<text:s text:c="4"/>150546<text:s text:c="4"/>82.415<text:s text:c="4"/>35.695<text:s text:c="5"/>9.980<text:s text:c="6"/>0.113E-04<text:s text:c="6"/>0.125E-04<text:s text:c="4"/>150356<text:s text:c="4"/>81.685<text:s text:c="4"/>36.198<text:s text:c="4"/>10.100<text:s text:c="6"/>0.115E-04<text:s text:c="6"/>0.126E-04<text:s text:c="4"/>151328<text:s text:c="4"/>81.951<text:s text:c="4"/>36.056<text:s text:c="4"/>10.110<text:s text:c="6"/>0.114E-04<text:s text:c="6"/>0.130E-04<text:s text:c="4"/>150810<text:s text:c="4"/>82.380<text:s text:c="4"/>36.029<text:s text:c="4"/>10.150<text:s text:c="6"/>0.521E-04<text:s text:c="6"/>0.575E-04<text:s text:c="4"/>110627<text:s text:c="4"/>82.621<text:s text:c="4"/>35.505<text:s text:c="4"/>10.150<text:s text:c="6"/>0.226E-04<text:s text:c="6"/>0.234E-04<text:s text:c="4"/>150068<text:s text:c="4"/>82.145<text:s text:c="4"/>35.944<text:s text:c="4"/>10.300<text:s text:c="6"/>0.132E-04<text:s text:c="6"/>0.168E-04<text:s text:c="4"/>150234<text:s text:c="4"/>82.278<text:s text:c="4"/>35.866<text:s text:c="4"/>10.340<text:s text:c="6"/>0.164E-04<text:s text:c="6"/>0.197E-04<text:s text:c="4"/>110983<text:s text:c="4"/>82.051<text:s text:c="4"/>35.431<text:s text:c="4"/>10.340<text:s text:c="6"/>0.135E-04<text:s text:c="6"/>0.167E-04<text:s text:c="4"/>150524<text:s text:c="4"/>82.555<text:s text:c="4"/>35.853<text:s text:c="4"/>10.350<text:s text:c="6"/>0.135E-04<text:s text:c="6"/>0.159E-04<text:s text:c="4"/>151380<text:s text:c="4"/>82.211<text:s text:c="4"/>35.780<text:s text:c="4"/>10.350<text:s text:c="6"/>0.134E-04<text:s text:c="6"/>0.172E-04<text:s text:c="4"/>150998<text:s text:c="4"/>81.920<text:s text:c="4"/>35.628<text:s text:c="4"/>10.380<text:s text:c="6"/>0.132E-04<text:s text:c="6"/>0.163E-04<text:s text:c="4"/>150010<text:s text:c="4"/>82.206<text:s text:c="4"/>35.918<text:s text:c="4"/>10.390<text:s text:c="6"/>0.153E-04<text:s text:c="6"/>0.175E-04<text:s text:c="4"/>151014<text:s text:c="4"/>82.150<text:s text:c="4"/>35.781<text:s text:c="4"/>10.390<text:s text:c="6"/>0.162E-04<text:s text:c="6"/>0.198E-04<text:s text:c="4"/>150992<text:s text:c="4"/>81.693<text:s text:c="4"/>35.858<text:s text:c="4"/>10.390<text:s text:c="6"/>0.184E-04<text:s text:c="6"/>0.199E-04<text:s text:c="4"/>150244<text:s text:c="4"/>81.984<text:s text:c="4"/>36.031<text:s text:c="4"/>10.390<text:s text:c="6"/>0.157E-04<text:s text:c="6"/>0.176E-04<text:s text:c="4"/>150122<text:s text:c="4"/>82.077<text:s text:c="4"/>35.800<text:s text:c="4"/>10.410<text:s text:c="6"/>0.139E-04<text:s text:c="6"/>0.169E-04<text:s text:c="4"/>151432<text:s text:c="4"/>82.132<text:s text:c="4"/>35.814<text:s text:c="4"/>10.450<text:s text:c="6"/>0.134E-04<text:s text:c="6"/>0.170E-04<text:s text:c="4"/>150758<text:s text:c="4"/>82.095<text:s text:c="4"/>35.796<text:s text:c="4"/>10.460<text:s text:c="6"/>0.136E-04<text:s text:c="6"/>0.171E-04<text:s text:c="4"/>150482<text:s text:c="4"/>82.147<text:s text:c="4"/>35.881<text:s text:c="4"/>10.460<text:s text:c="6"/>0.130E-04<text:s text:c="6"/>0.167E-04<text:s text:c="4"/>150154<text:s text:c="4"/>82.143<text:s text:c="4"/>35.892<text:s text:c="4"/>10.530<text:s text:c="6"/>0.157E-04<text:s text:c="6"/>0.177E-04<text:s text:c="4"/>151318<text:s text:c="4"/>82.434<text:s text:c="4"/>35.637<text:s text:c="4"/>10.540<text:s text:c="6"/>0.151E-04<text:s text:c="6"/>0.171E-04<text:s text:c="4"/>110639<text:s text:c="4"/>81.960<text:s text:c="4"/>35.480<text:s text:c="4"/>10.560<text:s text:c="6"/>0.155E-04<text:s text:c="6"/>0.168E-04<text:s text:c="4"/>150688<text:s text:c="4"/>82.044<text:s text:c="4"/>35.924<text:s text:c="4"/>10.590<text:s text:c="6"/>0.157E-04<text:s text:c="6"/>0.170E-04<text:s text:c="4"/>151402<text:s text:c="4"/>81.831<text:s text:c="4"/>35.653<text:s text:c="4"/>10.600<text:s text:c="6"/>0.207E-04<text:s text:c="6"/>0.220E-04<text:s text:c="4"/>150248<text:s text:c="4"/>82.040<text:s text:c="4"/>35.773<text:s text:c="4"/>10.630<text:s text:c="6"/>0.162E-04<text:s text:c="6"/>0.177E-04<text:s text:c="4"/>150428<text:s text:c="4"/>81.894<text:s text:c="4"/>35.923<text:s text:c="4"/>10.640<text:s text:c="6"/>0.160E-04<text:s text:c="6"/>0.173E-04<text:s text:c="4"/>151420<text:s text:c="4"/>82.547<text:s text:c="4"/>35.702<text:s text:c="4"/>10.650<text:s text:c="6"/>0.167E-04<text:s text:c="6"/>0.175E-04<text:s text:c="4"/>110017<text:s text:c="4"/>82.301<text:s text:c="4"/>35.606<text:s text:c="4"/>10.660<text:s text:c="6"/>0.154E-04<text:s text:c="6"/>0.177E-04<text:s text:c="4"/>110457<text:s text:c="4"/>82.271<text:s text:c="4"/>35.524<text:s text:c="4"/>10.710<text:s text:c="6"/>0.310E-04<text:s text:c="6"/>0.322E-04<text:s text:c="4"/>151578<text:s text:c="4"/>82.553<text:s text:c="4"/>36.220<text:s text:c="4"/>10.720<text:s text:c="6"/>0.236E-04<text:s text:c="6"/>0.239E-04<text:s text:c="4"/>150346<text:s text:c="4"/>82.469<text:s text:c="4"/>35.921<text:s text:c="4"/>10.720<text:s text:c="6"/>0.162E-04<text:s text:c="6"/>0.168E-04<text:s text:c="4"/>150080<text:s text:c="4"/>82.203<text:s text:c="4"/>35.791<text:s text:c="4"/>10.790<text:s text:c="6"/>0.168E-04<text:s text:c="6"/>0.204E-04<text:s text:c="4"/>150330<text:s text:c="4"/>81.797<text:s text:c="4"/>36.097<text:s text:c="4"/>10.840<text:s text:c="6"/>0.154E-04<text:s text:c="6"/>0.174E-04<text:s text:c="4"/>150144<text:s text:c="4"/>81.978<text:s text:c="4"/>36.040<text:s text:c="4"/>10.840<text:s text:c="6"/>0.162E-04<text:s text:c="6"/>0.191E-04<text:s text:c="4"/>110103<text:s text:c="4"/>82.161<text:s text:c="4"/>35.542<text:s text:c="4"/>10.850<text:s text:c="6"/>0.186E-04<text:s text:c="6"/>0.203E-04<text:s text:c="4"/>150464<text:s text:c="4"/>82.384<text:s text:c="4"/>35.668<text:s text:c="4"/>10.860<text:s text:c="6"/>0.185E-04<text:s text:c="6"/>0.217E-04<text:s text:c="4"/>151240<text:s text:c="4"/>82.232<text:s text:c="4"/>35.750<text:s text:c="4"/>10.860<text:s text:c="6"/>0.170E-04<text:s text:c="6"/>0.208E-04<text:s text:c="4"/>150764<text:s text:c="4"/>82.137<text:s text:c="4"/>35.925<text:s text:c="4"/>10.870<text:s text:c="6"/>0.158E-04<text:s text:c="6"/>0.179E-04<text:s text:c="4"/>150426<text:s text:c="4"/>82.245<text:s text:c="4"/>35.852<text:s text:c="4"/>10.880<text:s text:c="6"/>0.167E-04<text:s text:c="6"/>0.215E-04<text:s text:c="4"/>150522<text:s text:c="4"/>82.075<text:s text:c="4"/>35.756<text:s text:c="4"/>10.910<text:s text:c="6"/>0.260E-04<text:s text:c="6"/>0.281E-04<text:s text:c="4"/>150744<text:s text:c="4"/>82.133<text:s text:c="4"/>35.792<text:s text:c="4"/>10.920<text:s text:c="6"/>0.159E-03<text:s text:c="6"/>0.157E-03<text:s text:c="4"/>110077<text:s text:c="4"/>82.291<text:s text:c="4"/>35.568<text:s text:c="4"/>10.940<text:s text:c="6"/>0.179E-04<text:s text:c="6"/>0.207E-04<text:s text:c="4"/>150636<text:s text:c="4"/>82.121<text:s text:c="4"/>36.068<text:s text:c="4"/>10.950<text:s text:c="6"/>0.217E-04<text:s text:c="6"/>0.267E-04<text:s text:c="4"/>151350<text:s text:c="4"/>81.741<text:s text:c="4"/>36.130<text:s text:c="4"/>10.950<text:s text:c="6"/>0.166E-04<text:s text:c="6"/>0.181E-04<text:s text:c="4"/>150912<text:s text:c="4"/>82.027<text:s text:c="4"/>35.811<text:s text:c="4"/>10.960<text:s text:c="6"/>0.171E-04<text:s text:c="6"/>0.203E-04<text:s text:c="4"/>111359<text:s text:c="4"/>82.155<text:s text:c="4"/>35.509<text:s text:c="4"/>10.980<text:s text:c="6"/>0.213E-04<text:s text:c="6"/>0.240E-04<text:s text:c="4"/>150940<text:s text:c="4"/>82.256<text:s text:c="4"/>35.847<text:s text:c="4"/>10.990<text:s text:c="6"/>0.201E-04<text:s text:c="6"/>0.212E-04<text:s text:c="4"/>110711<text:s text:c="4"/>82.197<text:s text:c="4"/>35.439<text:s text:c="4"/>11.010<text:s text:c="6"/>0.199E-04<text:s text:c="6"/>0.217E-04<text:s text:c="4"/>151066<text:s text:c="4"/>82.193<text:s text:c="4"/>35.895<text:s text:c="4"/>11.020<text:s text:c="6"/>0.174E-04<text:s text:c="6"/>0.217E-04<text:s text:c="4"/>151172<text:s text:c="4"/>82.345<text:s text:c="4"/>35.832<text:s text:c="4"/>11.050<text:s text:c="6"/>0.253E-04<text:s text:c="6"/>0.266E-04<text:s text:c="4"/>150454<text:s text:c="4"/>82.443<text:s text:c="4"/>35.839<text:s text:c="4"/>11.090<text:s text:c="6"/>0.547E-04<text:s text:c="6"/>0.661E-04<text:s text:c="4"/>150686<text:s text:c="4"/>82.152<text:s text:c="4"/>35.922<text:s text:c="4"/>11.110<text:s text:c="6"/>0.195E-04<text:s text:c="6"/>0.220E-04<text:s text:c="4"/>161296<text:s text:c="4"/>82.361<text:s text:c="4"/>35.921<text:s text:c="4"/>11.130<text:s text:c="6"/>0.285E-04<text:s text:c="6"/>0.301E-04<text:s text:c="4"/>110135<text:s text:c="4"/>82.373<text:s text:c="4"/>35.571<text:s text:c="4"/>11.140<text:s text:c="6"/>0.203E-04<text:s text:c="6"/>0.252E-04<text:s text:c="4"/>150350<text:s text:c="4"/>82.253<text:s text:c="4"/>35.957<text:s text:c="4"/>11.160<text:s text:c="6"/>0.281E-04<text:s text:c="6"/>0.330E-04<text:s text:c="4"/>150394<text:s text:c="4"/>81.732<text:s text:c="4"/>35.880<text:s text:c="4"/>11.170<text:s text:c="6"/>0.195E-04<text:s text:c="6"/>0.218E-04<text:s text:c="4"/>150820<text:s text:c="4"/>82.266<text:s text:c="4"/>35.888<text:s text:c="4"/>11.180<text:s text:c="6"/>0.205E-04<text:s text:c="6"/>0.251E-04<text:s text:c="4"/>150678<text:s text:c="4"/>82.130<text:s text:c="4"/>35.884<text:s text:c="4"/>11.190<text:s text:c="6"/>0.256E-04<text:s text:c="6"/>0.262E-04<text:s text:c="4"/>110025<text:s text:c="4"/>81.953<text:s text:c="4"/>35.490<text:s text:c="4"/>11.200<text:s text:c="6"/>0.217E-04<text:s text:c="6"/>0.228E-04<text:s text:c="4"/>151216<text:s text:c="4"/>82.290<text:s text:c="4"/>35.785<text:s text:c="4"/>11.200<text:s text:c="6"/>0.235E-04<text:s text:c="6"/>0.314E-04<text:s text:c="4"/>150798<text:s text:c="4"/>82.021<text:s text:c="4"/>35.871<text:s text:c="4"/>11.230<text:s text:c="6"/>0.246E-04<text:s text:c="6"/>0.259E-04<text:s text:c="4"/>150626<text:s text:c="4"/>82.268<text:s text:c="4"/>35.759<text:s text:c="4"/>11.260<text:s text:c="6"/>0.266E-04<text:s text:c="6"/>0.358E-04<text:s text:c="4"/>150868<text:s text:c="4"/>81.853<text:s text:c="4"/>35.718<text:s text:c="4"/>11.270<text:s text:c="6"/>0.437E-04<text:s text:c="6"/>0.365E-04<text:s text:c="4"/>150334<text:s text:c="4"/>82.639<text:s text:c="4"/>36.179<text:s text:c="4"/>11.280<text:s text:c="6"/>0.312E-04<text:s text:c="6"/>0.349E-04<text:s text:c="4"/>150514<text:s text:c="4"/>82.211<text:s text:c="4"/>35.789<text:s text:c="4"/>11.300<text:s text:c="6"/>0.238E-04<text:s text:c="6"/>0.329E-04<text:s text:c="4"/>110449<text:s text:c="4"/>82.622<text:s text:c="4"/>35.617<text:s text:c="4"/>11.310<text:s text:c="6"/>0.241E-04<text:s text:c="6"/>0.290E-04<text:s text:c="4"/>110203<text:s text:c="4"/>81.932<text:s text:c="4"/>35.590<text:s text:c="4"/>11.330<text:s text:c="6"/>0.347E-04<text:s text:c="6"/>0.322E-04<text:s text:c="4"/>151242<text:s text:c="4"/>82.529<text:s text:c="4"/>35.849<text:s text:c="4"/>11.350<text:s text:c="6"/>0.253E-04<text:s text:c="6"/>0.326E-04<text:s text:c="4"/>150720<text:s text:c="4"/>82.131<text:s text:c="4"/>35.824<text:s text:c="4"/>11.360<text:s text:c="6"/>0.260E-04<text:s text:c="6"/>0.264E-04<text:s text:c="4"/>111097<text:s text:c="4"/>82.312<text:s text:c="4"/>35.504<text:s text:c="4"/>11.370<text:s text:c="6"/>0.255E-04<text:s text:c="6"/>0.352E-04<text:s text:c="4"/>150908<text:s text:c="4"/>81.683<text:s text:c="4"/>36.156<text:s text:c="4"/>11.390<text:s text:c="6"/>0.544E-04<text:s text:c="6"/>0.545E-04<text:s text:c="4"/>151368<text:s text:c="4"/>82.151<text:s text:c="4"/>35.792<text:s text:c="4"/>11.420<text:s text:c="6"/>0.381E-04<text:s text:c="6"/>0.506E-04<text:s text:c="4"/>151224<text:s text:c="4"/>82.182<text:s text:c="4"/>35.722<text:s text:c="4"/>11.440<text:s text:c="6"/>0.234E-04<text:s text:c="6"/>0.324E-04<text:s text:c="4"/>150494<text:s text:c="4"/>82.199<text:s text:c="4"/>35.731<text:s text:c="4"/>11.450<text:s text:c="6"/>0.364E-04<text:s text:c="6"/>0.452E-04<text:s text:c="4"/>150440<text:s text:c="4"/>82.527<text:s text:c="4"/>36.019<text:s text:c="4"/>11.450<text:s text:c="6"/>0.343E-04<text:s text:c="6"/>0.421E-04<text:s text:c="4"/>151204<text:s text:c="4"/>82.296<text:s text:c="4"/>35.910<text:s text:c="4"/>11.450<text:s text:c="6"/>0.302E-04<text:s text:c="6"/>0.391E-04<text:s text:c="4"/>151284<text:s text:c="4"/>82.339<text:s text:c="4"/>35.825<text:s text:c="4"/>11.460<text:s text:c="6"/>0.347E-04<text:s text:c="6"/>0.433E-04<text:s text:c="4"/>150258<text:s text:c="4"/>82.213<text:s text:c="4"/>35.867<text:s text:c="4"/>11.460<text:s text:c="6"/>0.266E-04<text:s text:c="6"/>0.375E-04<text:s text:c="9"/>0<text:s text:c="4"/>2236551.586<text:s text:c="4"/>-126203.337<text:s text:c="9"/>1<text:s text:c="6"/>-1136.574<text:s text:c="7"/>1216.865<text:s text:c="9"/>3<text:s text:c="7"/>1109.362<text:s text:c="8"/>615.292<text:s text:c="9"/>5<text:s text:c="7"/>1582.160<text:s text:c="8"/>571.720<text:s text:c="9"/>7<text:s text:c="7"/>-274.420<text:s text:c="7"/>1494.975<text:s text:c="9"/>9<text:s text:c="7"/>1220.114<text:s text:c="7"/>1395.762<text:s text:c="8"/>11<text:s text:c="7"/>-104.491<text:s text:c="7"/>1714.876<text:s text:c="8"/>13<text:s text:c="8"/>643.543<text:s text:c="8"/>906.608<text:s text:c="8"/>15<text:s text:c="8"/>337.329<text:s text:c="7"/>-631.468<text:s text:c="8"/>17<text:s text:c="7"/>1419.498<text:s text:c="7"/>2024.576<text:s text:c="8"/>19<text:s text:c="8"/>795.083<text:s text:c="8"/>-57.834<text:s text:c="8"/>21<text:s text:c="8"/>908.332<text:s text:c="8"/>630.220<text:s text:c="8"/>23<text:s text:c="8"/>480.655<text:s text:c="8"/>652.373<text:s text:c="8"/>25<text:s text:c="8"/>775.916<text:s text:c="8"/>113.559<text:s text:c="8"/>27<text:s text:c="8"/>605.774<text:s text:c="8"/>592.404<text:s text:c="8"/>29<text:s text:c="7"/>-189.520<text:s text:c="8"/>684.625<text:s text:c="8"/>31<text:s text:c="8"/>998.130<text:s text:c="7"/>1310.347<text:s text:c="8"/>33<text:s text:c="7"/>-117.293<text:s text:c="6"/>-1176.307<text:s text:c="8"/>35<text:s text:c="8"/>345.419<text:s text:c="7"/>-408.103<text:s text:c="8"/>37<text:s text:c="7"/>1407.994<text:s text:c="8"/>201.645<text:s text:c="8"/>38<text:s text:c="7"/>1249.399<text:s text:c="7"/>2160.683<text:s text:c="8"/>41<text:s text:c="8"/>676.981<text:s text:c="8"/>186.824<text:s text:c="8"/>43<text:s text:c="8"/>904.087<text:s text:c="8"/>596.380<text:s text:c="8"/>45<text:s text:c="7"/>-339.504<text:s text:c="7"/>1702.466<text:s text:c="8"/>47<text:s text:c="7"/>1598.095<text:s text:c="8"/>973.972<text:s text:c="8"/>48<text:s text:c="8"/>599.985<text:s text:c="8"/>790.844<text:s text:c="8"/>51<text:s text:c="7"/>-382.193<text:s text:c="8"/>917.723<text:s text:c="8"/>53<text:s text:c="8"/>796.153<text:s text:c="8"/>342.441<text:s text:c="8"/>55<text:s text:c="8"/>443.248<text:s text:c="8"/>709.949<text:s text:c="8"/>56<text:s text:c="7"/>-615.249<text:s text:c="8"/>-93.215<text:s text:c="8"/>58<text:s text:c="8"/>392.336<text:s text:c="7"/>-288.664<text:s text:c="8"/>61<text:s text:c="8"/>282.416<text:s text:c="8"/>561.290<text:s text:c="8"/>63<text:s text:c="8"/>445.332<text:s text:c="8"/>583.491<text:s text:c="8"/>65<text:s text:c="8"/>325.075<text:s text:c="8"/>595.596<text:s text:c="8"/>66<text:s text:c="8"/>587.251<text:s text:c="8"/>389.923<text:s text:c="8"/>69<text:s text:c="8"/>591.073<text:s text:c="8"/>350.171<text:s text:c="8"/>71<text:s text:c="8"/>962.116<text:s text:c="7"/>1517.533<text:s text:c="8"/>73<text:s text:c="7"/>-501.993<text:s text:c="7"/>1434.065<text:s text:c="8"/>75<text:s text:c="8"/>384.031<text:s text:c="8"/>126.107<text:s text:c="8"/>77<text:s text:c="7"/>-572.872<text:s text:c="8"/>727.646<text:s text:c="8"/>79<text:s text:c="8"/>146.156<text:s text:c="8"/>601.688<text:s text:c="8"/>81<text:s text:c="9"/>-3.417<text:s text:c="8"/>-52.751<text:s text:c="8"/>83<text:s text:c="7"/>1352.406<text:s text:c="7"/>1448.395<text:s text:c="8"/>85<text:s text:c="8"/>569.555<text:s text:c="7"/>1453.150<text:s text:c="8"/>87<text:s text:c="8"/>370.344<text:s text:c="7"/>1678.855<text:s text:c="8"/>89<text:s text:c="7"/>2135.611<text:s text:c="7"/>-194.353<text:s text:c="8"/>90<text:s text:c="7"/>1478.042<text:s text:c="8"/>655.151<text:s text:c="8"/>93<text:s text:c="8"/>595.828<text:s text:c="8"/>743.214<text:s text:c="8"/>95<text:s text:c="9"/>13.632<text:s text:c="7"/>-721.341<text:s text:c="8"/>96<text:s text:c="8"/>390.831<text:s text:c="7"/>-324.023<text:s text:c="8"/>99<text:s text:c="8"/>111.157<text:s text:c="7"/>1486.428<text:s text:c="7"/>101<text:s text:c="8"/>878.025<text:s text:c="7"/>1358.351<text:s text:c="7"/>103<text:s text:c="8"/>607.246<text:s text:c="8"/>912.266<text:s text:c="7"/>105<text:s text:c="8"/>625.705<text:s text:c="8"/>236.761<text:s text:c="7"/>107<text:s text:c="8"/>795.643<text:s text:c="8"/>599.743<text:s text:c="7"/>109<text:s text:c="8"/>211.671<text:s text:c="8"/>699.068<text:s text:c="7"/>111<text:s text:c="8"/>414.828<text:s text:c="8"/>657.240<text:s text:c="7"/>113<text:s text:c="8"/>487.582<text:s text:c="7"/>1561.766<text:s text:c="7"/>115<text:s text:c="8"/>801.332<text:s text:c="7"/>-236.141<text:s text:c="7"/>116<text:s text:c="8"/>-79.107<text:s text:c="7"/>-892.940<text:s text:c="7"/>119<text:s text:c="8"/>172.165<text:s text:c="8"/>464.646<text:s text:c="7"/>121<text:s text:c="9"/>45.498<text:s text:c="7"/>1584.523<text:s text:c="7"/>123<text:s text:c="8"/>815.499<text:s text:c="8"/>630.691<text:s text:c="7"/>125<text:s text:c="9"/>49.779<text:s text:c="7"/>1857.461<text:s text:c="7"/>127<text:s text:c="8"/>727.218<text:s text:c="8"/>399.853<text:s text:c="7"/>129<text:s text:c="7"/>1025.245<text:s text:c="8"/>787.006<text:s text:c="7"/>131<text:s text:c="7"/>1287.107<text:s text:c="8"/>883.072<text:s text:c="7"/>133<text:s text:c="8"/>661.466<text:s text:c="8"/>266.395<text:s text:c="7"/>135<text:s text:c="7"/>1199.440<text:s text:c="8"/>524.038<text:s text:c="7"/>137<text:s text:c="8"/>705.363<text:s text:c="7"/>1652.135<text:s text:c="7"/>139<text:s text:c="8"/>974.629<text:s text:c="8"/>275.143<text:s text:c="7"/>141<text:s text:c="7"/>-484.754<text:s text:c="7"/>-114.915<text:s text:c="7"/>143<text:s text:c="8"/>906.044<text:s text:c="8"/>511.647<text:s text:c="7"/>145<text:s text:c="8"/>545.835<text:s text:c="8"/>358.803<text:s text:c="7"/>147<text:s text:c="7"/>-504.445<text:s text:c="7"/>1395.747<text:s text:c="7"/>148<text:s text:c="8"/>810.822<text:s text:c="8"/>868.361<text:s text:c="7"/>151<text:s text:c="8"/>246.075<text:s text:c="8"/>264.929<text:s text:c="7"/>153<text:s text:c="8"/>714.081<text:s text:c="8"/>926.150<text:s text:c="7"/>155<text:s text:c="7"/>-417.677<text:s text:c="8"/>546.751<text:s text:c="7"/>157<text:s text:c="7"/>2293.472<text:s text:c="9"/>36.528<text:s text:c="7"/>159<text:s text:c="8"/>612.647<text:s text:c="8"/>758.882<text:s text:c="7"/>161<text:s text:c="7"/>1418.046<text:s text:c="7"/>1808.065<text:s text:c="7"/>163<text:s text:c="7"/>-408.035<text:s text:c="7"/>1050.735<text:s text:c="7"/>165<text:s text:c="7"/>1526.083<text:s text:c="8"/>956.602<text:s text:c="7"/>167<text:s text:c="8"/>459.995<text:s text:c="8"/>551.680<text:s text:c="7"/>169<text:s text:c="8"/>446.088<text:s text:c="7"/>1790.858<text:s text:c="7"/>171<text:s text:c="7"/>-187.372<text:s text:c="6"/>-1047.985<text:s text:c="7"/>173<text:s text:c="8"/>462.588<text:s text:c="8"/>676.868<text:s text:c="7"/>175<text:s text:c="8"/>436.801<text:s text:c="8"/>937.691<text:s text:c="7"/>177<text:s text:c="8"/>493.548<text:s text:c="8"/>932.244<text:s text:c="7"/>179<text:s text:c="7"/>1772.680<text:s text:c="8"/>410.215<text:s text:c="7"/>181<text:s text:c="7"/>1013.578<text:s text:c="8"/>479.392<text:s text:c="7"/>183<text:s text:c="8"/>997.214<text:s text:c="8"/>802.633<text:s text:c="7"/>184<text:s text:c="8"/>736.972<text:s text:c="8"/>514.786<text:s/>Enter NPX, NLN1024 1024<text:s text:c="7"/>65535<text:s/>gc TEMPFILE.pgm<text:s/>gc TEMPFILE.ppm<text:s/>0. Continue<text:s/>1. Toggle BW (.pgm) markers0<text:s/>Solve for pointing? (y/n)y<text:s/>Autocorrelate? (y/n)y<text:s text:c="8"/>13<text:s text:c="4"/>643.81<text:s text:c="4"/>905.98<text:s text:c="6"/>0.96<text:s text:c="6"/>0.13<text:s text:c="6"/>9.50<text:s text:c="8"/>21<text:s text:c="4"/>908.22<text:s text:c="4"/>630.32<text:s text:c="6"/>0.92<text:s text:c="6"/>0.15<text:s text:c="6"/>9.82<text:s text:c="8"/>23<text:s text:c="4"/>480.76<text:s text:c="4"/>652.62<text:s text:c="6"/>0.89<text:s text:c="6"/>0.11<text:s text:c="6"/>9.82<text:s text:c="8"/>25<text:s text:c="4"/>776.18<text:s text:c="4"/>112.94<text:s text:c="6"/>0.97<text:s text:c="6"/>0.13<text:s text:c="6"/>9.84<text:s text:c="8"/>27<text:s text:c="4"/>605.78<text:s text:c="4"/>592.78<text:s text:c="6"/>0.94<text:s text:c="6"/>0.13<text:s text:c="6"/>9.91<text:s text:c="8"/>41<text:s text:c="4"/>677.22<text:s text:c="4"/>186.37<text:s text:c="6"/>0.91<text:s text:c="6"/>0.08<text:s text:c="5"/>10.30<text:s text:c="8"/>43<text:s text:c="4"/>904.03<text:s text:c="4"/>596.81<text:s text:c="6"/>0.96<text:s text:c="6"/>0.06<text:s text:c="5"/>10.34<text:s text:c="8"/>48<text:s text:c="4"/>600.03<text:s text:c="4"/>790.46<text:s text:c="6"/>0.91<text:s text:c="6"/>0.08<text:s text:c="5"/>10.35<text:s text:c="8"/>53<text:s text:c="4"/>796.21<text:s text:c="4"/>342.41<text:s text:c="6"/>0.89<text:s text:c="6"/>0.06<text:s text:c="5"/>10.39<text:s text:c="8"/>55<text:s text:c="4"/>443.13<text:s text:c="4"/>710.02<text:s text:c="6"/>0.97<text:s text:c="6"/>0.08<text:s text:c="5"/>10.39<text:s text:c="8"/>61<text:s text:c="4"/>282.17<text:s text:c="4"/>561.70<text:s text:c="6"/>0.91<text:s text:c="6"/>0.07<text:s text:c="5"/>10.41<text:s text:c="8"/>63<text:s text:c="4"/>445.10<text:s text:c="4"/>583.86<text:s text:c="6"/>0.96<text:s text:c="6"/>0.06<text:s text:c="5"/>10.45<text:s text:c="8"/>65<text:s text:c="4"/>324.99<text:s text:c="4"/>595.90<text:s text:c="6"/>0.96<text:s text:c="6"/>0.05<text:s text:c="5"/>10.46<text:s text:c="8"/>66<text:s text:c="4"/>587.11<text:s text:c="4"/>390.18<text:s text:c="6"/>0.96<text:s text:c="6"/>0.08<text:s text:c="5"/>10.46<text:s text:c="8"/>69<text:s text:c="4"/>591.09<text:s text:c="4"/>350.29<text:s text:c="6"/>0.93<text:s text:c="6"/>0.05<text:s text:c="5"/>10.53<text:s text:c="8"/>75<text:s text:c="4"/>384.28<text:s text:c="4"/>125.31<text:s text:c="6"/>0.91<text:s text:c="6"/>0.06<text:s text:c="5"/>10.59<text:s text:c="8"/>79<text:s text:c="4"/>146.03<text:s text:c="4"/>601.95<text:s text:c="6"/>0.95<text:s text:c="6"/>0.06<text:s text:c="5"/>10.63<text:s text:c="8"/>93<text:s text:c="4"/>595.93<text:s text:c="4"/>743.05<text:s text:c="6"/>0.97<text:s text:c="6"/>0.04<text:s text:c="5"/>10.79<text:s text:c="7"/>103<text:s text:c="4"/>607.30<text:s text:c="4"/>911.68<text:s text:c="6"/>0.90<text:s text:c="6"/>0.05<text:s text:c="5"/>10.86<text:s text:c="7"/>105<text:s text:c="4"/>625.91<text:s text:c="4"/>236.50<text:s text:c="6"/>0.89<text:s text:c="6"/>0.04<text:s text:c="5"/>10.87<text:s text:c="7"/>107<text:s text:c="4"/>795.63<text:s text:c="4"/>600.06<text:s text:c="6"/>0.91<text:s text:c="6"/>0.04<text:s text:c="5"/>10.88<text:s text:c="7"/>109<text:s text:c="4"/>211.80<text:s text:c="4"/>698.93<text:s text:c="6"/>0.95<text:s text:c="6"/>0.05<text:s text:c="5"/>10.91<text:s text:c="7"/>111<text:s text:c="4"/>414.83<text:s text:c="4"/>657.59<text:s text:c="6"/>0.87<text:s text:c="6"/>0.02<text:s text:c="5"/>10.92<text:s text:c="7"/>119<text:s text:c="4"/>171.97<text:s text:c="4"/>465.02<text:s text:c="6"/>0.95<text:s text:c="6"/>0.04<text:s text:c="5"/>10.96<text:s text:c="7"/>123<text:s text:c="4"/>815.27<text:s text:c="4"/>631.06<text:s text:c="6"/>0.93<text:s text:c="6"/>0.04<text:s text:c="5"/>10.99<text:s text:c="7"/>127<text:s text:c="4"/>727.15<text:s text:c="4"/>400.09<text:s text:c="6"/>0.95<text:s text:c="6"/>0.04<text:s text:c="5"/>11.02<text:s text:c="7"/>133<text:s text:c="4"/>661.65<text:s text:c="4"/>266.21<text:s text:c="6"/>0.89<text:s text:c="6"/>0.03<text:s text:c="5"/>11.11<text:s text:c="7"/>139<text:s text:c="4"/>974.82<text:s text:c="4"/>275.03<text:s text:c="6"/>0.86<text:s text:c="6"/>0.01<text:s text:c="5"/>11.16<text:s text:c="7"/>143<text:s text:c="4"/>905.73<text:s text:c="4"/>512.16<text:s text:c="6"/>0.92<text:s text:c="6"/>0.02<text:s text:c="5"/>11.18<text:s text:c="7"/>145<text:s text:c="4"/>545.91<text:s text:c="4"/>358.95<text:s text:c="6"/>0.95<text:s text:c="6"/>0.02<text:s text:c="5"/>11.19<text:s text:c="7"/>148<text:s text:c="4"/>810.90<text:s text:c="4"/>867.96<text:s text:c="6"/>0.94<text:s text:c="6"/>0.01<text:s text:c="5"/>11.20<text:s text:c="7"/>151<text:s text:c="4"/>246.09<text:s text:c="4"/>264.78<text:s text:c="6"/>0.91<text:s text:c="6"/>0.03<text:s text:c="5"/>11.23<text:s text:c="7"/>153<text:s text:c="4"/>714.26<text:s text:c="4"/>925.36<text:s text:c="6"/>0.85<text:s text:c="6"/>0.02<text:s text:c="5"/>11.26<text:s text:c="7"/>159<text:s text:c="4"/>612.80<text:s text:c="4"/>758.72<text:s text:c="6"/>0.91<text:s text:c="6"/>0.02<text:s text:c="5"/>11.30<text:s text:c="7"/>167<text:s text:c="4"/>459.88<text:s text:c="4"/>552.27<text:s text:c="6"/>0.91<text:s text:c="6"/>0.01<text:s text:c="5"/>11.36<text:s text:c="7"/>173<text:s text:c="4"/>462.90<text:s text:c="4"/>676.97<text:s text:c="6"/>0.91<text:s text:c="6"/>0.01<text:s text:c="5"/>11.42<text:s text:c="7"/>175<text:s text:c="4"/>436.94<text:s text:c="4"/>936.95<text:s text:c="6"/>0.95<text:s text:c="6"/>0.02<text:s text:c="5"/>11.44<text:s text:c="7"/>177<text:s text:c="4"/>493.22<text:s text:c="4"/>931.00<text:s text:c="6"/>0.85<text:s text:c="6"/>0.01<text:s text:c="5"/>11.45<text:s text:c="7"/>181<text:s text:c="3"/>1013.13<text:s text:c="4"/>479.72<text:s text:c="6"/>0.89<text:s text:c="6"/>0.02<text:s text:c="5"/>11.45<text:s text:c="7"/>183<text:s text:c="4"/>996.99<text:s text:c="4"/>802.54<text:s text:c="6"/>0.87<text:s text:c="6"/>0.01<text:s text:c="5"/>11.46<text:s text:c="7"/>184<text:s text:c="4"/>736.67<text:s text:c="4"/>515.19<text:s text:c="6"/>0.91<text:s text:c="6"/>0.02<text:s text:c="5"/>11.46<text:s text:c="4"/>-0.053<text:s text:c="5"/>0.083<text:s text:c="4"/>-0.210<text:s text:c="7"/>82.14934<text:s text:c="7"/>35.84109<text:s text:c="6"/>115.33406<text:s text:c="5"/>RA DEC TW <text:s text:c="7"/>-0.92958<text:s text:c="7"/>-0.12475<text:s text:c="8"/>0.34687<text:s text:c="5"/>Cx<text:s text:c="8"/><text:s text:c="8"/>0.35160<text:s text:c="7"/>-0.58271<text:s text:c="8"/>0.73268<text:s text:c="5"/>Cy<text:s text:c="8"/><text:s text:c="8"/>0.11073<text:s text:c="8"/>0.80305<text:s text:c="8"/>0.58554<text:s text:c="5"/>Cz<text:s text:c="8"/><text:s/>-0.60651664850765663<text:s text:c="8"/>2.7935711820028714E-002<text:s/>STAR KERNEL = tycho2_12m_070ra.dbk<text:s text:c="100"/><text:s/>STAR KERNEL = tycho2_12m_080ra.dbk<text:s text:c="100"/><text:s/>STAR KERNEL = tycho2_12m_090ra.dbk<text:s text:c="100"/><text:s text:c="3"/>3.1610479870435189E-004<text:s text:c="3"/>1.2119338841234011E-004<text:s text:c="3"/>1.4968530547688520E-004<text:s text:c="2"/>-2.5611931924763025E-004<text:s text:c="9"/>186<text:s text:c="4"/>110143<text:s text:c="4"/>81.726<text:s text:c="4"/>35.457<text:s text:c="5"/>6.160<text:s text:c="6"/>0.740E-05<text:s text:c="6"/>0.764E-05<text:s text:c="4"/>150822<text:s text:c="4"/>82.346<text:s text:c="4"/>35.886<text:s text:c="5"/>8.420<text:s text:c="6"/>0.811E-05<text:s text:c="6"/>0.101E-04<text:s text:c="4"/>150294<text:s text:c="4"/>82.490<text:s text:c="4"/>35.955<text:s text:c="5"/>8.900<text:s text:c="6"/>0.805E-05<text:s text:c="6"/>0.860E-05<text:s text:c="4"/>110557<text:s text:c="4"/>82.041<text:s text:c="4"/>35.493<text:s text:c="5"/>9.320<text:s text:c="6"/>0.997E-05<text:s text:c="6"/>0.107E-04<text:s text:c="4"/>150906<text:s text:c="4"/>82.498<text:s text:c="4"/>35.699<text:s text:c="5"/>9.410<text:s text:c="6"/>0.101E-04<text:s text:c="6"/>0.112E-04<text:s text:c="4"/>111059<text:s text:c="4"/>82.127<text:s text:c="4"/>35.457<text:s text:c="5"/>9.470<text:s text:c="6"/>0.999E-05<text:s text:c="6"/>0.107E-04<text:s text:c="4"/>150632<text:s text:c="4"/>82.242<text:s text:c="4"/>35.755<text:s text:c="5"/>9.500<text:s text:c="6"/>0.998E-05<text:s text:c="6"/>0.111E-04<text:s text:c="4"/>151030<text:s text:c="4"/>81.914<text:s text:c="4"/>36.113<text:s text:c="5"/>9.610<text:s text:c="6"/>0.157E-04<text:s text:c="6"/>0.171E-04<text:s text:c="4"/>110931<text:s text:c="4"/>82.655<text:s text:c="4"/>35.561<text:s text:c="5"/>9.790<text:s text:c="6"/>0.176E-04<text:s text:c="6"/>0.192E-04<text:s text:c="4"/>150216<text:s text:c="4"/>82.146<text:s text:c="4"/>36.021<text:s text:c="5"/>9.790<text:s text:c="6"/>0.190E-04<text:s text:c="6"/>0.209E-04<text:s text:c="4"/>150182<text:s text:c="4"/>82.285<text:s text:c="4"/>35.858<text:s text:c="5"/>9.820<text:s text:c="6"/>0.165E-04<text:s text:c="6"/>0.183E-04<text:s text:c="4"/>150692<text:s text:c="4"/>82.153<text:s text:c="4"/>35.801<text:s text:c="5"/>9.820<text:s text:c="6"/>0.118E-04<text:s text:c="6"/>0.130E-04<text:s text:c="4"/>150634<text:s text:c="4"/>82.166<text:s text:c="4"/>35.975<text:s text:c="5"/>9.840<text:s text:c="6"/>0.147E-04<text:s text:c="6"/>0.179E-04<text:s text:c="4"/>151042<text:s text:c="4"/>82.184<text:s text:c="4"/>35.831<text:s text:c="5"/>9.910<text:s text:c="6"/>0.162E-04<text:s text:c="6"/>0.183E-04<text:s text:c="4"/>151018<text:s text:c="4"/>81.946<text:s text:c="4"/>35.711<text:s text:c="5"/>9.940<text:s text:c="6"/>0.167E-04<text:s text:c="6"/>0.186E-04<text:s text:c="4"/>150546<text:s text:c="4"/>82.415<text:s text:c="4"/>35.695<text:s text:c="5"/>9.980<text:s text:c="6"/>0.113E-04<text:s text:c="6"/>0.125E-04<text:s text:c="4"/>150356<text:s text:c="4"/>81.685<text:s text:c="4"/>36.198<text:s text:c="4"/>10.100<text:s text:c="6"/>0.115E-04<text:s text:c="6"/>0.126E-04<text:s text:c="4"/>151328<text:s text:c="4"/>81.951<text:s text:c="4"/>36.056<text:s text:c="4"/>10.110<text:s text:c="6"/>0.114E-04<text:s text:c="6"/>0.130E-04<text:s text:c="4"/>150810<text:s text:c="4"/>82.380<text:s text:c="4"/>36.029<text:s text:c="4"/>10.150<text:s text:c="6"/>0.521E-04<text:s text:c="6"/>0.575E-04<text:s text:c="4"/>110627<text:s text:c="4"/>82.621<text:s text:c="4"/>35.505<text:s text:c="4"/>10.150<text:s text:c="6"/>0.226E-04<text:s text:c="6"/>0.234E-04<text:s text:c="4"/>150068<text:s text:c="4"/>82.145<text:s text:c="4"/>35.944<text:s text:c="4"/>10.300<text:s text:c="6"/>0.132E-04<text:s text:c="6"/>0.168E-04<text:s text:c="4"/>150234<text:s text:c="4"/>82.278<text:s text:c="4"/>35.866<text:s text:c="4"/>10.340<text:s text:c="6"/>0.164E-04<text:s text:c="6"/>0.197E-04<text:s text:c="4"/>110983<text:s text:c="4"/>82.051<text:s text:c="4"/>35.431<text:s text:c="4"/>10.340<text:s text:c="6"/>0.135E-04<text:s text:c="6"/>0.167E-04<text:s text:c="4"/>150524<text:s text:c="4"/>82.555<text:s text:c="4"/>35.853<text:s text:c="4"/>10.350<text:s text:c="6"/>0.135E-04<text:s text:c="6"/>0.159E-04<text:s text:c="4"/>151380<text:s text:c="4"/>82.211<text:s text:c="4"/>35.780<text:s text:c="4"/>10.350<text:s text:c="6"/>0.134E-04<text:s text:c="6"/>0.172E-04<text:s text:c="4"/>150998<text:s text:c="4"/>81.920<text:s text:c="4"/>35.628<text:s text:c="4"/>10.380<text:s text:c="6"/>0.132E-04<text:s text:c="6"/>0.163E-04<text:s text:c="4"/>150010<text:s text:c="4"/>82.206<text:s text:c="4"/>35.918<text:s text:c="4"/>10.390<text:s text:c="6"/>0.153E-04<text:s text:c="6"/>0.175E-04<text:s text:c="4"/>151014<text:s text:c="4"/>82.150<text:s text:c="4"/>35.781<text:s text:c="4"/>10.390<text:s text:c="6"/>0.162E-04<text:s text:c="6"/>0.198E-04<text:s text:c="4"/>150992<text:s text:c="4"/>81.693<text:s text:c="4"/>35.858<text:s text:c="4"/>10.390<text:s text:c="6"/>0.184E-04<text:s text:c="6"/>0.199E-04<text:s text:c="4"/>150244<text:s text:c="4"/>81.984<text:s text:c="4"/>36.031<text:s text:c="4"/>10.390<text:s text:c="6"/>0.157E-04<text:s text:c="6"/>0.176E-04<text:s text:c="4"/>150122<text:s text:c="4"/>82.077<text:s text:c="4"/>35.800<text:s text:c="4"/>10.410<text:s text:c="6"/>0.139E-04<text:s text:c="6"/>0.169E-04<text:s text:c="4"/>151432<text:s text:c="4"/>82.132<text:s text:c="4"/>35.814<text:s text:c="4"/>10.450<text:s text:c="6"/>0.134E-04<text:s text:c="6"/>0.170E-04<text:s text:c="4"/>150758<text:s text:c="4"/>82.095<text:s text:c="4"/>35.796<text:s text:c="4"/>10.460<text:s text:c="6"/>0.136E-04<text:s text:c="6"/>0.171E-04<text:s text:c="4"/>150482<text:s text:c="4"/>82.147<text:s text:c="4"/>35.881<text:s text:c="4"/>10.460<text:s text:c="6"/>0.130E-04<text:s text:c="6"/>0.167E-04<text:s text:c="4"/>150154<text:s text:c="4"/>82.143<text:s text:c="4"/>35.892<text:s text:c="4"/>10.530<text:s text:c="6"/>0.157E-04<text:s text:c="6"/>0.177E-04<text:s text:c="4"/>151318<text:s text:c="4"/>82.434<text:s text:c="4"/>35.637<text:s text:c="4"/>10.540<text:s text:c="6"/>0.151E-04<text:s text:c="6"/>0.171E-04<text:s text:c="4"/>110639<text:s text:c="4"/>81.960<text:s text:c="4"/>35.480<text:s text:c="4"/>10.560<text:s text:c="6"/>0.155E-04<text:s text:c="6"/>0.168E-04<text:s text:c="4"/>150688<text:s text:c="4"/>82.044<text:s text:c="4"/>35.924<text:s text:c="4"/>10.590<text:s text:c="6"/>0.157E-04<text:s text:c="6"/>0.170E-04<text:s text:c="4"/>151402<text:s text:c="4"/>81.831<text:s text:c="4"/>35.653<text:s text:c="4"/>10.600<text:s text:c="6"/>0.207E-04<text:s text:c="6"/>0.220E-04<text:s text:c="4"/>150248<text:s text:c="4"/>82.040<text:s text:c="4"/>35.773<text:s text:c="4"/>10.630<text:s text:c="6"/>0.162E-04<text:s text:c="6"/>0.177E-04<text:s text:c="4"/>150428<text:s text:c="4"/>81.894<text:s text:c="4"/>35.923<text:s text:c="4"/>10.640<text:s text:c="6"/>0.160E-04<text:s text:c="6"/>0.173E-04<text:s text:c="4"/>151420<text:s text:c="4"/>82.547<text:s text:c="4"/>35.702<text:s text:c="4"/>10.650<text:s text:c="6"/>0.167E-04<text:s text:c="6"/>0.175E-04<text:s text:c="4"/>110017<text:s text:c="4"/>82.301<text:s text:c="4"/>35.606<text:s text:c="4"/>10.660<text:s text:c="6"/>0.154E-04<text:s text:c="6"/>0.177E-04<text:s text:c="4"/>110457<text:s text:c="4"/>82.271<text:s text:c="4"/>35.524<text:s text:c="4"/>10.710<text:s text:c="6"/>0.310E-04<text:s text:c="6"/>0.322E-04<text:s text:c="4"/>151578<text:s text:c="4"/>82.553<text:s text:c="4"/>36.220<text:s text:c="4"/>10.720<text:s text:c="6"/>0.236E-04<text:s text:c="6"/>0.239E-04<text:s text:c="4"/>150346<text:s text:c="4"/>82.469<text:s text:c="4"/>35.921<text:s text:c="4"/>10.720<text:s text:c="6"/>0.162E-04<text:s text:c="6"/>0.168E-04<text:s text:c="4"/>150080<text:s text:c="4"/>82.203<text:s text:c="4"/>35.791<text:s text:c="4"/>10.790<text:s text:c="6"/>0.168E-04<text:s text:c="6"/>0.204E-04<text:s text:c="4"/>150330<text:s text:c="4"/>81.797<text:s text:c="4"/>36.097<text:s text:c="4"/>10.840<text:s text:c="6"/>0.154E-04<text:s text:c="6"/>0.174E-04<text:s text:c="4"/>150144<text:s text:c="4"/>81.978<text:s text:c="4"/>36.040<text:s text:c="4"/>10.840<text:s text:c="6"/>0.162E-04<text:s text:c="6"/>0.191E-04<text:s text:c="4"/>110103<text:s text:c="4"/>82.161<text:s text:c="4"/>35.542<text:s text:c="4"/>10.850<text:s text:c="6"/>0.186E-04<text:s text:c="6"/>0.203E-04<text:s text:c="4"/>150464<text:s text:c="4"/>82.384<text:s text:c="4"/>35.668<text:s text:c="4"/>10.860<text:s text:c="6"/>0.185E-04<text:s text:c="6"/>0.217E-04<text:s text:c="4"/>151240<text:s text:c="4"/>82.232<text:s text:c="4"/>35.750<text:s text:c="4"/>10.860<text:s text:c="6"/>0.170E-04<text:s text:c="6"/>0.208E-04<text:s text:c="4"/>150764<text:s text:c="4"/>82.137<text:s text:c="4"/>35.925<text:s text:c="4"/>10.870<text:s text:c="6"/>0.158E-04<text:s text:c="6"/>0.179E-04<text:s text:c="4"/>150426<text:s text:c="4"/>82.245<text:s text:c="4"/>35.852<text:s text:c="4"/>10.880<text:s text:c="6"/>0.167E-04<text:s text:c="6"/>0.215E-04<text:s text:c="4"/>150522<text:s text:c="4"/>82.075<text:s text:c="4"/>35.756<text:s text:c="4"/>10.910<text:s text:c="6"/>0.260E-04<text:s text:c="6"/>0.281E-04<text:s text:c="4"/>150744<text:s text:c="4"/>82.133<text:s text:c="4"/>35.792<text:s text:c="4"/>10.920<text:s text:c="6"/>0.159E-03<text:s text:c="6"/>0.157E-03<text:s text:c="4"/>110077<text:s text:c="4"/>82.291<text:s text:c="4"/>35.568<text:s text:c="4"/>10.940<text:s text:c="6"/>0.179E-04<text:s text:c="6"/>0.207E-04<text:s text:c="4"/>150636<text:s text:c="4"/>82.121<text:s text:c="4"/>36.068<text:s text:c="4"/>10.950<text:s text:c="6"/>0.217E-04<text:s text:c="6"/>0.267E-04<text:s text:c="4"/>151350<text:s text:c="4"/>81.741<text:s text:c="4"/>36.130<text:s text:c="4"/>10.950<text:s text:c="6"/>0.166E-04<text:s text:c="6"/>0.181E-04<text:s text:c="4"/>150912<text:s text:c="4"/>82.027<text:s text:c="4"/>35.811<text:s text:c="4"/>10.960<text:s text:c="6"/>0.171E-04<text:s text:c="6"/>0.203E-04<text:s text:c="4"/>111359<text:s text:c="4"/>82.155<text:s text:c="4"/>35.509<text:s text:c="4"/>10.980<text:s text:c="6"/>0.213E-04<text:s text:c="6"/>0.240E-04<text:s text:c="4"/>150940<text:s text:c="4"/>82.256<text:s text:c="4"/>35.847<text:s text:c="4"/>10.990<text:s text:c="6"/>0.201E-04<text:s text:c="6"/>0.212E-04<text:s text:c="4"/>110711<text:s text:c="4"/>82.197<text:s text:c="4"/>35.439<text:s text:c="4"/>11.010<text:s text:c="6"/>0.199E-04<text:s text:c="6"/>0.217E-04<text:s text:c="4"/>151066<text:s text:c="4"/>82.193<text:s text:c="4"/>35.895<text:s text:c="4"/>11.020<text:s text:c="6"/>0.174E-04<text:s text:c="6"/>0.217E-04<text:s text:c="4"/>151172<text:s text:c="4"/>82.345<text:s text:c="4"/>35.832<text:s text:c="4"/>11.050<text:s text:c="6"/>0.253E-04<text:s text:c="6"/>0.266E-04<text:s text:c="4"/>150454<text:s text:c="4"/>82.443<text:s text:c="4"/>35.839<text:s text:c="4"/>11.090<text:s text:c="6"/>0.547E-04<text:s text:c="6"/>0.661E-04<text:s text:c="4"/>150686<text:s text:c="4"/>82.152<text:s text:c="4"/>35.922<text:s text:c="4"/>11.110<text:s text:c="6"/>0.195E-04<text:s text:c="6"/>0.220E-04<text:s text:c="4"/>161296<text:s text:c="4"/>82.361<text:s text:c="4"/>35.921<text:s text:c="4"/>11.130<text:s text:c="6"/>0.285E-04<text:s text:c="6"/>0.301E-04<text:s text:c="4"/>110135<text:s text:c="4"/>82.373<text:s text:c="4"/>35.571<text:s text:c="4"/>11.140<text:s text:c="6"/>0.203E-04<text:s text:c="6"/>0.252E-04<text:s text:c="4"/>150350<text:s text:c="4"/>82.253<text:s text:c="4"/>35.957<text:s text:c="4"/>11.160<text:s text:c="6"/>0.281E-04<text:s text:c="6"/>0.330E-04<text:s text:c="4"/>150394<text:s text:c="4"/>81.732<text:s text:c="4"/>35.880<text:s text:c="4"/>11.170<text:s text:c="6"/>0.195E-04<text:s text:c="6"/>0.218E-04<text:s text:c="4"/>150820<text:s text:c="4"/>82.266<text:s text:c="4"/>35.888<text:s text:c="4"/>11.180<text:s text:c="6"/>0.205E-04<text:s text:c="6"/>0.251E-04<text:s text:c="4"/>150678<text:s text:c="4"/>82.130<text:s text:c="4"/>35.884<text:s text:c="4"/>11.190<text:s text:c="6"/>0.256E-04<text:s text:c="6"/>0.262E-04<text:s text:c="4"/>110025<text:s text:c="4"/>81.953<text:s text:c="4"/>35.490<text:s text:c="4"/>11.200<text:s text:c="6"/>0.217E-04<text:s text:c="6"/>0.228E-04<text:s text:c="4"/>151216<text:s text:c="4"/>82.290<text:s text:c="4"/>35.785<text:s text:c="4"/>11.200<text:s text:c="6"/>0.235E-04<text:s text:c="6"/>0.314E-04<text:s text:c="4"/>150798<text:s text:c="4"/>82.021<text:s text:c="4"/>35.871<text:s text:c="4"/>11.230<text:s text:c="6"/>0.246E-04<text:s text:c="6"/>0.259E-04<text:s text:c="4"/>150626<text:s text:c="4"/>82.268<text:s text:c="4"/>35.759<text:s text:c="4"/>11.260<text:s text:c="6"/>0.266E-04<text:s text:c="6"/>0.358E-04<text:s text:c="4"/>150868<text:s text:c="4"/>81.853<text:s text:c="4"/>35.718<text:s text:c="4"/>11.270<text:s text:c="6"/>0.437E-04<text:s text:c="6"/>0.365E-04<text:s text:c="4"/>150334<text:s text:c="4"/>82.639<text:s text:c="4"/>36.179<text:s text:c="4"/>11.280<text:s text:c="6"/>0.312E-04<text:s text:c="6"/>0.349E-04<text:s text:c="4"/>150514<text:s text:c="4"/>82.211<text:s text:c="4"/>35.789<text:s text:c="4"/>11.300<text:s text:c="6"/>0.238E-04<text:s text:c="6"/>0.329E-04<text:s text:c="4"/>110449<text:s text:c="4"/>82.622<text:s text:c="4"/>35.617<text:s text:c="4"/>11.310<text:s text:c="6"/>0.241E-04<text:s text:c="6"/>0.290E-04<text:s text:c="4"/>110203<text:s text:c="4"/>81.932<text:s text:c="4"/>35.590<text:s text:c="4"/>11.330<text:s text:c="6"/>0.347E-04<text:s text:c="6"/>0.322E-04<text:s text:c="4"/>151242<text:s text:c="4"/>82.529<text:s text:c="4"/>35.849<text:s text:c="4"/>11.350<text:s text:c="6"/>0.253E-04<text:s text:c="6"/>0.326E-04<text:s text:c="4"/>150720<text:s text:c="4"/>82.131<text:s text:c="4"/>35.824<text:s text:c="4"/>11.360<text:s text:c="6"/>0.260E-04<text:s text:c="6"/>0.264E-04<text:s text:c="4"/>111097<text:s text:c="4"/>82.312<text:s text:c="4"/>35.504<text:s text:c="4"/>11.370<text:s text:c="6"/>0.255E-04<text:s text:c="6"/>0.352E-04<text:s text:c="4"/>150908<text:s text:c="4"/>81.683<text:s text:c="4"/>36.156<text:s text:c="4"/>11.390<text:s text:c="6"/>0.544E-04<text:s text:c="6"/>0.545E-04<text:s text:c="4"/>151368<text:s text:c="4"/>82.151<text:s text:c="4"/>35.792<text:s text:c="4"/>11.420<text:s text:c="6"/>0.381E-04<text:s text:c="6"/>0.506E-04<text:s text:c="4"/>151224<text:s text:c="4"/>82.182<text:s text:c="4"/>35.722<text:s text:c="4"/>11.440<text:s text:c="6"/>0.234E-04<text:s text:c="6"/>0.324E-04<text:s text:c="4"/>150494<text:s text:c="4"/>82.199<text:s text:c="4"/>35.731<text:s text:c="4"/>11.450<text:s text:c="6"/>0.364E-04<text:s text:c="6"/>0.452E-04<text:s text:c="4"/>150440<text:s text:c="4"/>82.527<text:s text:c="4"/>36.019<text:s text:c="4"/>11.450<text:s text:c="6"/>0.343E-04<text:s text:c="6"/>0.421E-04<text:s text:c="4"/>151204<text:s text:c="4"/>82.296<text:s text:c="4"/>35.910<text:s text:c="4"/>11.450<text:s text:c="6"/>0.302E-04<text:s text:c="6"/>0.391E-04<text:s text:c="4"/>151284<text:s text:c="4"/>82.339<text:s text:c="4"/>35.825<text:s text:c="4"/>11.460<text:s text:c="6"/>0.347E-04<text:s text:c="6"/>0.433E-04<text:s text:c="4"/>150258<text:s text:c="4"/>82.213<text:s text:c="4"/>35.867<text:s text:c="4"/>11.460<text:s text:c="6"/>0.266E-04<text:s text:c="6"/>0.375E-04<text:s text:c="9"/>0<text:s text:c="4"/>2236551.586<text:s text:c="4"/>-126203.331<text:s text:c="9"/>1<text:s text:c="6"/>-1136.574<text:s text:c="7"/>1216.865<text:s text:c="9"/>3<text:s text:c="7"/>1109.362<text:s text:c="8"/>615.292<text:s text:c="9"/>5<text:s text:c="7"/>1582.160<text:s text:c="8"/>571.720<text:s text:c="9"/>7<text:s text:c="7"/>-274.420<text:s text:c="7"/>1494.975<text:s text:c="9"/>9<text:s text:c="7"/>1220.114<text:s text:c="7"/>1395.762<text:s text:c="8"/>11<text:s text:c="7"/>-104.491<text:s text:c="7"/>1714.876<text:s text:c="8"/>13<text:s text:c="8"/>643.543<text:s text:c="8"/>906.608<text:s text:c="8"/>15<text:s text:c="8"/>337.329<text:s text:c="7"/>-631.468<text:s text:c="8"/>17<text:s text:c="7"/>1419.498<text:s text:c="7"/>2024.576<text:s text:c="8"/>19<text:s text:c="8"/>795.083<text:s text:c="8"/>-57.834<text:s text:c="8"/>21<text:s text:c="8"/>908.332<text:s text:c="8"/>630.220<text:s text:c="8"/>23<text:s text:c="8"/>480.655<text:s text:c="8"/>652.373<text:s text:c="8"/>25<text:s text:c="8"/>775.916<text:s text:c="8"/>113.559<text:s text:c="8"/>27<text:s text:c="8"/>605.774<text:s text:c="8"/>592.404<text:s text:c="8"/>29<text:s text:c="7"/>-189.520<text:s text:c="8"/>684.625<text:s text:c="8"/>31<text:s text:c="8"/>998.130<text:s text:c="7"/>1310.347<text:s text:c="8"/>33<text:s text:c="7"/>-117.293<text:s text:c="6"/>-1176.307<text:s text:c="8"/>35<text:s text:c="8"/>345.419<text:s text:c="7"/>-408.103<text:s text:c="8"/>37<text:s text:c="7"/>1407.994<text:s text:c="8"/>201.645<text:s text:c="8"/>38<text:s text:c="7"/>1249.399<text:s text:c="7"/>2160.683<text:s text:c="8"/>41<text:s text:c="8"/>676.981<text:s text:c="8"/>186.824<text:s text:c="8"/>43<text:s text:c="8"/>904.087<text:s text:c="8"/>596.380<text:s text:c="8"/>45<text:s text:c="7"/>-339.504<text:s text:c="7"/>1702.466<text:s text:c="8"/>47<text:s text:c="7"/>1598.095<text:s text:c="8"/>973.972<text:s text:c="8"/>48<text:s text:c="8"/>599.985<text:s text:c="8"/>790.844<text:s text:c="8"/>51<text:s text:c="7"/>-382.193<text:s text:c="8"/>917.723<text:s text:c="8"/>53<text:s text:c="8"/>796.153<text:s text:c="8"/>342.441<text:s text:c="8"/>55<text:s text:c="8"/>443.248<text:s text:c="8"/>709.949<text:s text:c="8"/>56<text:s text:c="7"/>-615.249<text:s text:c="8"/>-93.215<text:s text:c="8"/>58<text:s text:c="8"/>392.336<text:s text:c="7"/>-288.664<text:s text:c="8"/>61<text:s text:c="8"/>282.416<text:s text:c="8"/>561.290<text:s text:c="8"/>63<text:s text:c="8"/>445.332<text:s text:c="8"/>583.491<text:s text:c="8"/>65<text:s text:c="8"/>325.075<text:s text:c="8"/>595.596<text:s text:c="8"/>66<text:s text:c="8"/>587.251<text:s text:c="8"/>389.923<text:s text:c="8"/>69<text:s text:c="8"/>591.073<text:s text:c="8"/>350.171<text:s text:c="8"/>71<text:s text:c="8"/>962.116<text:s text:c="7"/>1517.533<text:s text:c="8"/>73<text:s text:c="7"/>-501.993<text:s text:c="7"/>1434.065<text:s text:c="8"/>75<text:s text:c="8"/>384.031<text:s text:c="8"/>126.107<text:s text:c="8"/>77<text:s text:c="7"/>-572.872<text:s text:c="8"/>727.646<text:s text:c="8"/>79<text:s text:c="8"/>146.156<text:s text:c="8"/>601.688<text:s text:c="8"/>81<text:s text:c="9"/>-3.417<text:s text:c="8"/>-52.751<text:s text:c="8"/>83<text:s text:c="7"/>1352.406<text:s text:c="7"/>1448.395<text:s text:c="8"/>85<text:s text:c="8"/>569.555<text:s text:c="7"/>1453.150<text:s text:c="8"/>87<text:s text:c="8"/>370.344<text:s text:c="7"/>1678.855<text:s text:c="8"/>89<text:s text:c="7"/>2135.611<text:s text:c="7"/>-194.353<text:s text:c="8"/>90<text:s text:c="7"/>1478.042<text:s text:c="8"/>655.151<text:s text:c="8"/>93<text:s text:c="8"/>595.828<text:s text:c="8"/>743.214<text:s text:c="8"/>95<text:s text:c="9"/>13.632<text:s text:c="7"/>-721.341<text:s text:c="8"/>96<text:s text:c="8"/>390.831<text:s text:c="7"/>-324.023<text:s text:c="8"/>99<text:s text:c="8"/>111.157<text:s text:c="7"/>1486.428<text:s text:c="7"/>101<text:s text:c="8"/>878.025<text:s text:c="7"/>1358.351<text:s text:c="7"/>103<text:s text:c="8"/>607.246<text:s text:c="8"/>912.266<text:s text:c="7"/>105<text:s text:c="8"/>625.705<text:s text:c="8"/>236.761<text:s text:c="7"/>107<text:s text:c="8"/>795.643<text:s text:c="8"/>599.743<text:s text:c="7"/>109<text:s text:c="8"/>211.671<text:s text:c="8"/>699.068<text:s text:c="7"/>111<text:s text:c="8"/>414.828<text:s text:c="8"/>657.240<text:s text:c="7"/>113<text:s text:c="8"/>487.582<text:s text:c="7"/>1561.766<text:s text:c="7"/>115<text:s text:c="8"/>801.332<text:s text:c="7"/>-236.141<text:s text:c="7"/>116<text:s text:c="8"/>-79.107<text:s text:c="7"/>-892.940<text:s text:c="7"/>119<text:s text:c="8"/>172.165<text:s text:c="8"/>464.646<text:s text:c="7"/>121<text:s text:c="9"/>45.498<text:s text:c="7"/>1584.523<text:s text:c="7"/>123<text:s text:c="8"/>815.499<text:s text:c="8"/>630.691<text:s text:c="7"/>125<text:s text:c="9"/>49.779<text:s text:c="7"/>1857.461<text:s text:c="7"/>127<text:s text:c="8"/>727.218<text:s text:c="8"/>399.853<text:s text:c="7"/>129<text:s text:c="7"/>1025.245<text:s text:c="8"/>787.006<text:s text:c="7"/>131<text:s text:c="7"/>1287.107<text:s text:c="8"/>883.072<text:s text:c="7"/>133<text:s text:c="8"/>661.466<text:s text:c="8"/>266.395<text:s text:c="7"/>135<text:s text:c="7"/>1199.440<text:s text:c="8"/>524.038<text:s text:c="7"/>137<text:s text:c="8"/>705.363<text:s text:c="7"/>1652.135<text:s text:c="7"/>139<text:s text:c="8"/>974.629<text:s text:c="8"/>275.143<text:s text:c="7"/>141<text:s text:c="7"/>-484.754<text:s text:c="7"/>-114.915<text:s text:c="7"/>143<text:s text:c="8"/>906.044<text:s text:c="8"/>511.647<text:s text:c="7"/>145<text:s text:c="8"/>545.835<text:s text:c="8"/>358.803<text:s text:c="7"/>147<text:s text:c="7"/>-504.445<text:s text:c="7"/>1395.747<text:s text:c="7"/>148<text:s text:c="8"/>810.822<text:s text:c="8"/>868.361<text:s text:c="7"/>151<text:s text:c="8"/>246.075<text:s text:c="8"/>264.929<text:s text:c="7"/>153<text:s text:c="8"/>714.081<text:s text:c="8"/>926.150<text:s text:c="7"/>155<text:s text:c="7"/>-417.677<text:s text:c="8"/>546.751<text:s text:c="7"/>157<text:s text:c="7"/>2293.472<text:s text:c="9"/>36.528<text:s text:c="7"/>159<text:s text:c="8"/>612.647<text:s text:c="8"/>758.882<text:s text:c="7"/>161<text:s text:c="7"/>1418.046<text:s text:c="7"/>1808.065<text:s text:c="7"/>163<text:s text:c="7"/>-408.035<text:s text:c="7"/>1050.735<text:s text:c="7"/>165<text:s text:c="7"/>1526.083<text:s text:c="8"/>956.602<text:s text:c="7"/>167<text:s text:c="8"/>459.995<text:s text:c="8"/>551.680<text:s text:c="7"/>169<text:s text:c="8"/>446.088<text:s text:c="7"/>1790.858<text:s text:c="7"/>171<text:s text:c="7"/>-187.372<text:s text:c="6"/>-1047.985<text:s text:c="7"/>173<text:s text:c="8"/>462.588<text:s text:c="8"/>676.868<text:s text:c="7"/>175<text:s text:c="8"/>436.801<text:s text:c="8"/>937.691<text:s text:c="7"/>177<text:s text:c="8"/>493.548<text:s text:c="8"/>932.244<text:s text:c="7"/>179<text:s text:c="7"/>1772.680<text:s text:c="8"/>410.215<text:s text:c="7"/>181<text:s text:c="7"/>1013.578<text:s text:c="8"/>479.392<text:s text:c="7"/>183<text:s text:c="8"/>997.214<text:s text:c="8"/>802.633<text:s text:c="7"/>184<text:s text:c="8"/>736.972<text:s text:c="8"/>514.786<text:s/>Enter NPX, NLN1024 1024<text:s text:c="7"/>65535<text:s/>gc TEMPFILE.pgm<text:s/>gc TEMPFILE.ppm<text:s/>0. Continue<text:s/>1. Toggle BW (.pgm) markers0<text:s/>Solve for pointing? (y/n)n<text:s/>C-KERNELD692423203G0<text:s text:c="9"/>-0.053<text:s text:c="5"/>0.083<text:s text:c="4"/>-0.210<text:s text:c="5"/>0.431<text:s text:c="3"/>--&gt; I can see where in the Fortran this gets written out, but I need to ask Bob what this is.<text:s/>Point spread test:<text:s text:c="7"/>1.1400<text:s text:c="4"/>0.9208<text:s text:c="8"/>41<text:s text:c="3"/>--&gt; I can see where this is written out in the Fortran. The first term relates to the PSF. Is it the PSF used? Or one that is fit? Not sure what the last two columns 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