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</office:automatic-styles>
  <office:body>
    <office:text>
      <text:p text:style-name="Standard"/>
      <text:h text:outline-level="1" text:style-name="Heading_20_1">phasei (or t.phasei depending on version)</text:h>
      <text:p text:style-name="Standard">Version 1.1 - 25 Nov 2020 - Eric E. Palmer Given an image and a bigmap, determines local phase, emission angle, and incidence angle and writes them to a TXT file. Also output other data, including a text file for the latitude and east longitude of each pixel (which is independent of the image chosen). </text:p>
      <text:p text:style-name="Standard"/>
      <text:h text:outline-level="3" text:style-name="Heading_20_3">Input - files</text:h>
      <text:list text:style-name="MoinBulletList">
        <text:list-item>
          <text:p>JRW believes there are none required. Just need MAPFILES, SUMFILES, and NOMINALS directory. </text:p>
        </text:list-item>
      </text:list>
      <text:p text:style-name="Standard"/>
      <text:h text:outline-level="3" text:style-name="Heading_20_3">Input - stdin</text:h>
      <text:list text:style-name="MoinBulletList">
        <text:list-item>
          <text:p>Bigmap name (six characters) </text:p>
        </text:list-item>
        <text:list-item>
          <text:p text:style-name="Standard">Image name (12 characters, can use symbolic link if actual name is &gt;<text:s/>or &lt;<text:s/>12) </text:p>
        </text:list-item>
      </text:list>
      <text:p text:style-name="Standard">Example </text:p>
      <text:p text:style-name="Preformatted_20_Text">IN1ED1XXXXXXXXXXXX</text:p>
      <text:p text:style-name="Standard"/>
      <text:h text:outline-level="3" text:style-name="Heading_20_3">Output</text:h>
      <text:list text:style-name="MoinBulletList">
        <text:list-item>
          <text:p text:style-name="Standard">&lt;bigmap&gt;-a.TXT - local phase: Orientation is the same as SHOWMAP for the bigmap </text:p>
        </text:list-item>
        <text:list-item>
          <text:p text:style-name="Standard">&lt;bigmap&gt;-e.TXT - local emission:<text:s text:c="2"/>Orientation is the same as SHOWMAP for the bigmap </text:p>
        </text:list-item>
        <text:list-item>
          <text:p text:style-name="Standard">&lt;bigmap&gt;-i.TXT - local incidence:<text:s text:c="2"/>Orientation is the same as SHOWMAP for the bigmap </text:p>
        </text:list-item>
        <text:list-item>
          <text:p text:style-name="Standard">&lt;bigmap&gt;-h.TXT - x slope: Orientation is ??? </text:p>
        </text:list-item>
        <text:list-item>
          <text:p text:style-name="Standard">&lt;bigmap&gt;-v.TXT - y slope: Orientation is ??? </text:p>
        </text:list-item>
        <text:list-item>
          <text:p text:style-name="Standard">&lt;bigmap&gt;-lat.TXT - latitude: Needs to be flipped top to bottom, then rotated 90 degrees clockwise to agree with SHOWMAP for the bigmap </text:p>
        </text:list-item>
      </text:list>
      <text:p text:style-name="Standard"/>
      <text:p text:style-name="Preformatted_20_Text">flip from=INGV02-lat.cub to=INGV02-latFlip.cub</text:p>
      <text:list text:style-name="MoinBulletList">
        <text:list-item>
          <text:p text:style-name="Standard">&lt;bigmap&gt;-lon.TXT - east longitude: Needs to be flipped top to bottom, then rotated 90 degrees clockwise to agree with SHOWMAP for the bigmap </text:p>
        </text:list-item>
      </text:list>
      <text:p text:style-name="Standard"/>
      <text:p text:style-name="Preformatted_20_Text">rotate DEGREES=90 INTERP=NEARESTNEIGHBOR from=INGV02-latFlip.cub to=INGV02-lonFlipRot.cub</text:p>
      <text:p text:style-name="Standard"/>
      <text:p text:style-name="HL7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