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Describe processLRO-orig.f here. </text:p>
      <text:p text:style-name="Standard">Ingests the images. Makes a SPC qualified in IMAGEFILES and the entries into SUMFILES and NOMINALS </text:p>
      <text:p text:style-name="Standard">Running the program: </text:p>
      <text:p text:style-name="Preformatted_20_Text"># process_img./processLRO-orig&lt;IMG&gt;nny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