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5" style:parent-style-name="Horizontal_20_Line" style:family="paragraph">
      <style:paragraph-properties fo:border-bottom="0.10cm solid #606060"/>
    </style:style>
    <style:style style:name="HL2" style:parent-style-name="Horizontal_20_Line" style:family="paragraph">
      <style:paragraph-properties fo:border-bottom="0.04cm solid #606060"/>
    </style:style>
    <style:style style:name="HL7" style:parent-style-name="Horizontal_20_Line" style:family="paragraph">
      <style:paragraph-properties fo:border-bottom="0.14cm solid #606060"/>
    </style:style>
    <style:style style:name="HL1" style:parent-style-name="Horizontal_20_Line" style:family="paragraph">
      <style:paragraph-properties fo:border-bottom="0.02cm solid #606060"/>
    </style:style>
    <style:style style:name="AS_italic" style:family="text">
      <style:text-properties fo:font-style="italic" style:font-style-asian="italic" style:font-style-complex="italic"/>
    </style:style>
    <style:style style:name="AS_bold" style:family="text">
      <style:text-properties fo:font-weight="bold" style:font-weight-asian="bold" style:font-weight-complex="bold"/>
    </style:style>
    <style:style style:name="AS_super" style:family="text">
      <style:text-properties style:text-position="super 58%"/>
    </style:style>
  </office:automatic-styles>
  <office:body>
    <office:text>
      <text:p text:style-name="Standard"/>
      <text:h text:outline-level="1" text:style-name="Heading_20_1">PROCESS_FITS</text:h>
      <table:table>
        <table:table-column table:number-columns-repeated="2"/>
        <table:table-row>
          <table:table-cell office:value-type="string">
            <text:p text:style-name="Standard">Category B </text:p>
          </table:table-cell>
          <table:table-cell office:value-type="string">
            <text:p text:style-name="Standard">Version 3.0.1 </text:p>
          </table:table-cell>
        </table:table-row>
      </table:table>
      <text:p text:style-name="Standard"/>
      <text:h text:outline-level="2" text:style-name="Heading_20_2">Description</text:h>
      <text:p text:style-name="Standard">Process_fits is the main ingestion program for SPC, specifically adjusted to support OREx's metadata and file format.<text:s text:c="2"/>It does the following: </text:p>
      <text:list text:style-name="MoinBulletList">
        <text:list-item>
          <text:p>reads a FITS image file </text:p>
        </text:list-item>
        <text:list-item>
          <text:p>extracts relevant information from the header </text:p>
        </text:list-item>
        <text:list-item>
          <text:p text:style-name="Standard">adds a record to the make_sumfiles.in<text:s/>file </text:p>
        </text:list-item>
        <text:list-item>
          <text:p text:style-name="Standard">adds a raw 16- bit unsigned integer image to the IMAGEFILES<text:s/>directory </text:p>
        </text:list-item>
      </text:list>
      <text:p text:style-name="Standard">SPC-OREx Naming Convention<text:s/>- FITS filenames are shortened to 12 characters.<text:s text:c="2"/>The 1st char and last two chars have embedded metadata in them.<text:s text:c="2"/>This explains how Bob encoded it.<text:s text:c="2"/>In general, it is camera symbol (P,M,N,T), the ET and then two char for filter number and processing status. </text:p>
      <text:p text:style-name="Standard"/>
      <text:h text:outline-level="3" text:style-name="Heading_20_3">Required Files</text:h>
      <text:list text:style-name="MoinBulletList">
        <text:list-item>
          <text:p>FITS image file - You provide the name as part of the standard input. </text:p>
        </text:list-item>
        <text:list-item>
          <text:p text:style-name="Standard">INIT_LITHOS.TXT<text:s/>- Contains SPICE kernels.<text:s text:c="2"/>Each line entry that contains <text:span text:style-name="AS_italic">PCK=</text:span>
<text:s/>will have the spice command <text:span text:style-name="AS_italic">furnish</text:span>
<text:s/>run on it.<text:s text:c="2"/>SPC expects the leap second kernel to be defined in this list (which is also defined in make_sumfiles.txt). </text:p>
        </text:list-item>
        <text:list-item>
          <text:p text:style-name="Standard">IMAGEFILES/ </text:p>
        </text:list-item>
      </text:list>
      <text:p text:style-name="Standard"/>
      <text:h text:outline-level="3" text:style-name="Heading_20_3">Outputs</text:h>
      <text:list text:style-name="MoinBulletList">
        <text:list-item>
          <text:p text:style-name="Standard">a row for the image is appended to make_sumfiles.in<text:s/></text:p>
        </text:list-item>
        <text:list-item>
          <text:p text:style-name="Standard">16-bit unsigned integer image(s) are stored to IMAGEFILES<text:s/>directory. Stretched to a maximum 65536. </text:p>
        </text:list-item>
      </text:list>
      <text:p text:style-name="Standard">make_sumfiles.in<text:s/>is generated from process_fits.<text:s text:c="2"/>FITS keywords are used to provide the data to construct make_sumfiles.in.<text:s text:c="2"/>The key elements new in SPC v3.0.1 is the addition of temperature and MTR_POSITION.<text:s text:c="3"/></text:p>
      <text:list text:style-name="MoinBulletList">
        <text:list-item>
          <text:p>Example: </text:p>
        </text:list-item>
      </text:list>
      <text:list text:style-name="MoinBulletList">
        <text:list-item>
          <text:p text:style-name="Standard"><text:s/>Image Name<text:s text:c="3"/></text:p>
          <text:p text:style-name="Standard"><text:s/>UTC or ET<text:s text:c="6"/></text:p>
          <text:p text:style-name="Standard"><text:s text:c="4"/>Camera Num<text:s text:c="2"/></text:p>
          <text:p text:style-name="Standard"><text:s text:c="2"/>Spacecraft Num<text:s text:c="2"/></text:p>
          <text:p text:style-name="Standard"><text:s text:c="2"/>Binning<text:s text:c="3"/></text:p>
          <text:p text:style-name="Standard"><text:s/>Temp [c] </text:p>
          <text:p text:style-name="Standard"><text:s text:c="4"/>Motor Position or Filter Position<text:s text:c="3"/></text:p>
          <text:p text:style-name="Standard"><text:s text:c="2"/>Original filename (partial)<text:s text:c="2"/></text:p>
          <text:p text:style-name="Standard"><text:s/>P596924821J3<text:s text:c="3"/></text:p>
          <text:p text:style-name="Standard"><text:s/>3/0596924726.30615<text:s text:c="6"/></text:p>
          <text:p text:style-name="Standard"><text:s text:c="4"/>3<text:s text:c="2"/></text:p>
          <text:p text:style-name="Standard"><text:s text:c="2"/>1<text:s text:c="2"/></text:p>
          <text:p text:style-name="Standard"><text:s text:c="2"/>1<text:s text:c="3"/></text:p>
          <text:p text:style-name="Standard"><text:s/>-25.50<text:s text:c="3"/></text:p>
          <text:p text:style-name="Standard"><text:s text:c="4"/>270<text:s text:c="3"/></text:p>
          <text:p text:style-name="Standard"><text:s text:c="2"/>20181201T082552S75100Z_pol_L0_V002.fits<text:s text:c="2"/></text:p>
          <text:list text:style-name="MoinBulletList">
            <text:list-item>
              <text:p text:style-name="Standard">Temperature is calculated (see below) using DN2TEMP.TXT<text:s/>and written out in make_sumfiles.in<text:s/></text:p>
            </text:list-item>
            <text:list-item>
              <text:p text:style-name="Standard">Motor Position is taken directly from keyword <text:span text:style-name="AS_italic">MTR_POS</text:span>
<text:s/>regardless of PolyCam<text:s/>or MapCam.<text:s text:c="2"/>make_sumfiles<text:s/>handles the differences between cameras. </text:p>
            </text:list-item>
          </text:list>
        </text:list-item>
      </text:list>
      <text:p text:style-name="Standard"/>
      <text:h text:outline-level="3" text:style-name="Heading_20_3">User Warning</text:h>
      <text:list text:style-name="MoinBulletList">
        <text:list-item>
          <text:p text:style-name="Standard">/!\<text:s/>The program display<text:s/>will put the 0,0 position of the image in the top left, but OREx wants 0,0 to be in the bottom left. </text:p>
        </text:list-item>
      </text:list>
      <text:p text:style-name="Standard"/>
      <text:p text:style-name="HL5"/>
      <text:p text:style-name="Standard"><text:s/></text:p>
      <text:p text:style-name="Standard"/>
      <text:h text:outline-level="2" text:style-name="Heading_20_2">Level 0</text:h>
      <text:p text:style-name="Standard">The data stored in each image file contained in the IMAGEFILES<text:s/>directory is a scaled unsigned integer (as 14 bits folded into 16 bits), with the exclusion of values less than 0. Acceptable values are from 0 to 16,383 (14 bit).<text:s text:c="2"/>The files will contain a bias -- i.e. an offset to ensure that the system can record no-photons detected without needing to use a negative value (in all flight conditions and temperatures) </text:p>
      <text:p text:style-name="Standard"/>
      <text:h text:outline-level="3" text:style-name="Heading_20_3">ECR Changes from 3.0A2</text:h>
      <text:list text:style-name="MoinBulletList">
        <text:list-item>
          <text:p>Support OREx level 0 images </text:p>
          <text:list text:style-name="MoinBulletList">
            <text:list-item>
              <text:p>Trim the second channel from the image to make it 1024x1024 </text:p>
            </text:list-item>
            <text:list-item>
              <text:p>Remove dark/bias -- This comes from the shielded overscan region </text:p>
            </text:list-item>
            <text:list-item>
              <text:p>Correct the flat field </text:p>
            </text:list-item>
            <text:list-item>
              <text:p>Desmear the image </text:p>
            </text:list-item>
          </text:list>
        </text:list-item>
      </text:list>
      <text:p text:style-name="Standard"/>
      <text:h text:outline-level="3" text:style-name="Heading_20_3">Additional Required Files</text:h>
      <text:list text:style-name="MoinBulletList">
        <text:list-item>
          <text:p text:style-name="Standard">DATA/DN2TEMP.TXT<text:s/></text:p>
        </text:list-item>
        <text:list-item>
          <text:p text:style-name="Standard">DATA/FLATFILES.TXT<text:s/></text:p>
        </text:list-item>
      </text:list>
      <text:p text:style-name="Standard"/>
      <text:h text:outline-level="2" text:style-name="Heading_20_2">Level 0 Processing Steps</text:h>
      <text:p text:style-name="Standard">The level 0 OCAMS and NavCam<text:s/>images need to have a basic level of calibration done to them, which occurs in process_fits.<text:s text:c="2"/>The details of the calibration comes from the following documents </text:p>
      <table:table>
        <table:table-column table:number-columns-repeated="2"/>
        <table:table-row>
          <table:table-cell office:value-type="string">
            <text:p text:style-name="Standard">software version </text:p>
          </table:table-cell>
          <table:table-cell office:value-type="string">
            <text:p text:style-name="Standard"><text:s/>Document </text:p>
          </table:table-cell>
        </table:table-row>
        <table:table-row>
          <table:table-cell office:value-type="string">
            <text:p text:style-name="Standard"><text:s/>v3.0.1 and v3.0.2 </text:p>
          </table:table-cell>
          <table:table-cell office:value-type="string">
            <text:p text:style-name="Standard"><text:s/>KinetX Interoffice Memorandum SNAFD.B / 023-16, Dated 25 Sept 2017 </text:p>
          </table:table-cell>
        </table:table-row>
      </table:table>
      <text:p text:style-name="Standard">Output to the terminal </text:p>
      <text:p text:style-name="Standard"/>
      <text:p text:style-name="Preformatted_20_Text">P634735130B7<text:s/>OKAY2020 FEB 11 23:17:46.167EXPOSURE(ms) =<text:s text:c="6"/>3.225<text:s/>MSB SIGNED<text:s text:c="4"/>152.62<text:s text:c="4"/>155.00<text:s text:c="5"/>27.18<text:s text:c="4"/>279.19<text:s text:c="2"/>16383.00<text:s text:c="3"/>2866.0033510981912</text:p>
      <text:p text:style-name="Standard"/>
      <text:p text:style-name="Preformatted_20_Text"><text:s text:c="12"/>WRITE(6,FMT='(5F10.2)') DARKL, DARKR, SDL, SDR, FLOAT(K)</text:p>
      <text:p text:style-name="Standard">Dark for the left and right side of the chip.<text:s text:c="2"/>The standard dev for the left and right.<text:s text:c="2"/>The K, which is the max DN (I think). </text:p>
      <text:p text:style-name="Standard"/>
      <text:h text:outline-level="3" text:style-name="Heading_20_3">OCAMS</text:h>
      <text:p text:style-name="Standard">Level 0 OCAMS images have the images stored as two FITS images.<text:s text:c="2"/>The first FITS image is the standard 1024x1024 FITS image that most of the science team will use (if they want level 0).<text:s text:c="2"/>The second FITS image array is 1111 x 1043, which is the full sensor for OCAMS and contains the overscan region used for calibration. This format is fully described in the OCAMS SIS. </text:p>
      <text:p text:style-name="Standard">These keywords are read by SPC. FITS Keywords<text:s/>describes what is done with each.<text:s text:c="2"/></text:p>
      <text:list text:style-name="MoinNumberedList">
        <text:list-item>
          <text:p text:style-name="Standard">DN2TEMP.TXT<text:s text:c="2"/></text:p>
          <text:list text:style-name="MoinNumberedList">
            <text:list-item>
              <text:p>OCAMS thermoresitors DNs are converted into physical units using the OCAMS Flight Software Engineer Dictionary (OREX-DOC-05.01-00259, Rev_C, Dated 12/04/2015) for SPC v3.0.1. </text:p>
            </text:list-item>
            <text:list-item>
              <text:p text:style-name="Standard">SPC uses the 4 weighting parameters in DN2TEMP.TXT<text:s/>to calculate a linear weighted value for the effective temperature of the camera optics.<text:s text:c="2"/>For testing, we are weighting each thermoresistor by .25, providing each one with equal weight.<text:s text:c="3"/></text:p>
            </text:list-item>
            <text:list-item>
              <text:p>The OCAMS Instrument Team will provide the final weighting during operations.</text:p>
              <text:p>There is no ICD or SIS for the information, so it will have to be done via email and documented as a memo. </text:p>
            </text:list-item>
          </text:list>
        </text:list-item>
        <text:list-item>
          <text:p text:style-name="Standard"><text:span text:style-name="AS_bold">Reduce Size</text:span>
<text:s/>- SPC will read the second image of the file, which includes the overscan regions.<text:s text:c="2"/>It will take the main 1024x1024 pixels for the image DN, loading the other portions into Flat and Dark variables for calibration.<text:s text:c="2"/>If the label doesn't match the image, it will output "INCONSISTENCY"; otherwise, it will show "OKAY". </text:p>
        </text:list-item>
        <text:list-item>
          <text:p text:style-name="Standard"><text:span text:style-name="AS_bold">Dark bias</text:span>
<text:s/>- The chip has four overscan regions that are averaged to calculate a day.<text:s text:c="2"/>The chip is broken into a left and a right half, and the darks are calculated accordingly.<text:s text:c="2"/>SPC will average all of the overscan pixels in each half, then print: Dark Left, Dark Right, Std Dev Left, Std Dev Right, Max. </text:p>
          <text:list text:style-name="MoinBulletList">
            <text:list-item>
              <text:p text:style-name="Preformatted_20_Text"><text:s text:c="4"/>DN(i,j) -= DK(i,j)</text:p>
            </text:list-item>
          </text:list>
        </text:list-item>
        <text:list-item>
          <text:p text:style-name="Standard"><text:span text:style-name="AS_bold">Frame Transfer correction</text:span>
<text:s/>- OCAMS does not have a shutter, so as the pixels are read, they are shifted one column at a time to be read, creating a smear or frame transfer artifact.<text:s text:c="2"/>As long as the image is not saturated, the bias can be removed by the same routine used for New Frontiers LORRI camera.<text:s text:c="3"/></text:p>
          <text:list text:style-name="MoinBulletList">
            <text:list-item>
              <text:p text:style-name="Preformatted_20_Text"><text:s text:c="11"/>Readout smear from NEW HORIZONS LORRI camera. Tf is average of frame scrub<text:s text:c="11"/>time T1 and frame storage time T2.<text:s text:c="2"/>Parameter alpha = (T2-T1)/(2*Tf) so<text:s text:c="11"/>T1=(1-alpha)*Tf and T2=(1+alpha)*Tf.<text:s text:c="2"/>Te is exposure time, n=number of lines,<text:s text:c="11"/>P is smeared image column and Q is unsmeared image column.</text:p>
            </text:list-item>
          </text:list>
        </text:list-item>
        <text:list-item>
          <text:p text:style-name="Standard"><text:span text:style-name="AS_bold">Flat field correction</text:span>
<text:s/>- FLATFILES.TXT<text:s/>contains a list of flat files for each camera and filter.<text:s text:c="2"/><text:span text:style-name="AS_bold">process_fits</text:span>
<text:s/>will read in the relevant file for the camera/filter and apply it to the image's DN.<text:s text:c="2"/>If FLATFILES.TXT<text:s/>does not exist, <text:span text:style-name="AS_bold">process_fits</text:span>
<text:s/>will error and quite.<text:s text:c="2"/>If the referenced file doesn't exist, SPC will just throw a warning (NO FLATFILE) and continue without applying a flat.<text:s text:c="4"/></text:p>
          <text:list text:style-name="MoinBulletList">
            <text:list-item>
              <text:p text:style-name="Standard">/!\<text:s/>The code has a part that calculates and prints min and max, as well as scaling the flat: flat(i,j) /= max.<text:s text:c="2"/>However, it does not appear to be run because a boundary test ends the loop early. </text:p>
              <text:list text:style-name="MoinBulletList">
                <text:list-item>
                  <text:p text:style-name="Preformatted_20_Text"><text:s text:c="4"/>DN (i,j) *= FLAT(i,j)</text:p>
                </text:list-item>
              </text:list>
            </text:list-item>
          </text:list>
        </text:list-item>
        <text:list-item>
          <text:p text:style-name="Standard"><text:span text:style-name="AS_bold">Scale</text:span>
<text:s/>- Normal SPC prefers to keep the data in unsigned integers; however, to do these corrections, the data had to be converted into real (float) values.<text:s text:c="2"/>Because SPC stores the image data as unsigned integers, the real values must be rounded into integers.<text:s text:c="2"/>Because this results in a 1 DN addition of noise for no value, for this project, the integer values are scaled using 2<text:span text:style-name="AS_super">16 / 2</text:span>
14 (65535/16384 otherwise known as 4).<text:s text:c="2"/>This reduces the impact of rounding floating point numbers into integers, and because SPC does a normalized cross correlation, it has no impact on SPC's performance. </text:p>
        </text:list-item>
      </text:list>
      <text:p text:style-name="Standard"/>
      <text:h text:outline-level="3" text:style-name="Heading_20_3">TAGCAMS (NavCam / NFTCam)</text:h>
      <text:p text:style-name="Standard">The following FITS Keywords<text:s/>are read by SPC.<text:s text:c="2"/>This describes what is done with each. </text:p>
      <text:list text:style-name="MoinNumberedList">
        <text:list-item>
          <text:p text:style-name="Standard"><text:span text:style-name="AS_bold">Temperature Calculation</text:span>
<text:s/>- Using DN2TEMP.TXT, apply the polynomial coefficients to convert from DN to a temperature in C. Once that is done, then use the last four columns of DN2TEMP.TXT<text:s/>to calculate an effective temperature for the optical path.<text:s text:c="2"/>This is implemented just as for OCAMS (see above). </text:p>
          <text:list text:style-name="MoinBulletList">
            <text:list-item>
              <text:p text:style-name="Preformatted_20_Text"><text:s text:c="3"/>temp = C1 * DN^3 + C2 * DN^2 + C3 * DN + C4</text:p>
            </text:list-item>
          </text:list>
        </text:list-item>
        <text:list-item>
          <text:p text:style-name="Standard"><text:span text:style-name="AS_bold">Reduce Size</text:span>
<text:s/>- Remove the black borders on the NavCam/NFTCam images.<text:s text:c="2"/>The TAGGACS suite (NavCam<text:s/>and TAGCam) contain overscan regions on all portions.<text:s text:c="2"/>SPC removes these to output a single array (stored in IMAGEFILES) that is 2592 x 1944. </text:p>
          <text:list text:style-name="MoinBulletList">
            <text:list-item>
              <text:p text:style-name="Standard"><text:s/>Top </text:p>
              <text:p text:style-name="Standard"><text:s/>50 </text:p>
              <text:p text:style-name="Standard"><text:s/>Top boundary </text:p>
              <text:p text:style-name="Standard"><text:s/>4</text:p>
              <text:p text:style-name="Standard"><text:s/>left </text:p>
              <text:p text:style-name="Standard"><text:s/>134 </text:p>
              <text:p text:style-name="Standard"><text:s/>left boundary </text:p>
              <text:p text:style-name="Standard"><text:s/>6 </text:p>
              <text:p text:style-name="Standard"><text:s/>bottom </text:p>
              <text:p text:style-name="Standard"><text:s/>2 </text:p>
              <text:p text:style-name="Standard"><text:s/>bottom boundary </text:p>
              <text:p text:style-name="Standard"><text:s/>4</text:p>
              <text:p text:style-name="Standard"><text:s/>right </text:p>
              <text:p text:style-name="Standard"><text:s/>10 </text:p>
              <text:p text:style-name="Standard"><text:s/>right boundary </text:p>
              <text:p text:style-name="Standard"><text:s/>10 </text:p>
            </text:list-item>
          </text:list>
        </text:list-item>
        <text:list-item>
          <text:p text:style-name="Standard"><text:span text:style-name="AS_bold">Darks</text:span>
<text:s/>- NavCam<text:s/>and TAGCam<text:s/>darks are calculated from region 4 of the CCD.<text:s text:c="2"/>They are grouped into 8 bins, four on one row and four on the next.<text:s text:c="2"/>SPC calculates the dark (average) and the standard deviation for each pixel bin.<text:s text:c="2"/>It prints out each of the eight bins and the sum of all eight standard deviations.<text:s text:c="2"/>Then SPC removes the darks by simple subtraction. For TAGGAMS, this value is typically 150-180 DN.<text:s text:c="2"/>SPC checks, and if needed sets to zero, any negative values.<text:s text:c="2"/>Then it prints the minimum DN value after dark correction. </text:p>
          <text:list text:style-name="MoinBulletList">
            <text:list-item>
              <text:p text:style-name="Preformatted_20_Text"><text:s text:c="4"/>DN(i,j) -= DK(i,j)</text:p>
            </text:list-item>
          </text:list>
        </text:list-item>
        <text:list-item>
          <text:p text:style-name="Standard"><text:span text:style-name="AS_bold">Flat field correction</text:span>
<text:s/>- SPC will multiple every DN by a flat field correction that was read in from the FLATFILES.TXT.<text:s text:c="2"/>Flat files are implemented the same way as OCAMS (see above). </text:p>
          <text:list text:style-name="MoinBulletList">
            <text:list-item>
              <text:p text:style-name="Preformatted_20_Text"><text:s text:c="4"/>DN (i,j) *= FLAT(i,j)</text:p>
            </text:list-item>
          </text:list>
        </text:list-item>
        <text:list-item>
          <text:p text:style-name="Standard"><text:span text:style-name="AS_bold">Scale</text:span>
<text:s/>- Normal SPC prefers to keep the data in unsigned integers; however, to do the calibration, the data had to be converted into real (float) values.<text:s text:c="2"/>Because SPC stores the image data as unsigned integers, the real values must be rounded into integers.<text:s text:c="2"/>Because this results in a 1 DN addition of noise for no value, for this project, the integer values are scaled using 2<text:span text:style-name="AS_super">16 / 2</text:span>
12 (65535/4096 otherwise known as 16).<text:s text:c="2"/>This reduces the impact of rounding floating point numbers into integers, and because SPC does a normalized cross correlation, it has no impact of SPC's performance. </text:p>
        </text:list-item>
      </text:list>
      <text:p text:style-name="Standard"/>
      <text:p text:style-name="HL2"/>
      <text:p text:style-name="Standard"><text:s/></text:p>
      <text:p text:style-name="Standard"/>
      <text:h text:outline-level="2" text:style-name="Heading_20_2">Level 1</text:h>
      <text:p text:style-name="Standard">If the source is a real (or 32-bit float) value <text:span text:style-name="AS_bold">process_fits</text:span>
<text:s/>takes the original images' data float and calculates the maximum value. Then it scales the data to spread from 0 to 65536 to maximize the accuracy of the stored data. </text:p>
      <text:p text:style-name="Standard"/>
      <text:p text:style-name="HL7"/>
      <text:p text:style-name="Standard"><text:s/></text:p>
      <text:p text:style-name="Standard"/>
      <text:h text:outline-level="2" text:style-name="Heading_20_2">Using process_fits</text:h>
      <text:p text:style-name="Standard"><text:span text:style-name="AS_bold">process_fits</text:span>
<text:s/>can be run in two modes: </text:p>
      <text:list text:style-name="MoinBulletList">
        <text:list-item>
          <text:p>Single file - just give the FITS filename at the prompt </text:p>
        </text:list-item>
        <text:list-item>
          <text:p>Batch mode </text:p>
          <text:list text:style-name="MoinBulletList">
            <text:list-item>
              <text:p text:style-name="Standard">If the file newpix.txt<text:s/>exists, then process_fits will search through ../OSIRIS_REx/NEW_IMAGES_YYYY_DDD to find the image and process.<text:s text:c="4"/></text:p>
            </text:list-item>
            <text:list-item>
              <text:p text:style-name="Standard">/!\<text:s/>The built-in search only goes from 2015 to 2022 directories. The files don't actually have to be in the correct directories, it is just good practice for organization.<text:s text:c="2"/>SPC will search all directories from 2015/001 to 2022/365. </text:p>
            </text:list-item>
          </text:list>
        </text:list-item>
      </text:list>
      <text:p text:style-name="Standard">Here is a sample of the standard input: </text:p>
      <text:p text:style-name="Standard"/>
      <text:p text:style-name="Preformatted_20_Text"><text:s/>Input filename2019-01-20T22-47-05.541_PCAM_L0b_V004.fits<text:s/>OKAY2019 JAN 20 22:47:05.050EXPOSURE(ms) =<text:s text:c="4"/>100.000<text:s/>MSB SIGNED<text:s text:c="6"/>0.00<text:s text:c="6"/>0.00<text:s text:c="6"/>0.00<text:s text:c="6"/>0.00<text:s text:c="6"/>0.00<text:s text:c="3"/>5.0000000000000000P601296494J3</text:p>
      <text:p text:style-name="Standard"/>
      <text:p text:style-name="HL7"/>
      <text:p text:style-name="Standard"><text:s/></text:p>
      <text:p text:style-name="Standard">Old - process_fits-3.0A2<text:s/></text:p>
      <text:p text:style-name="Standard"><text:span text:style-name="AS_italic">(Compiled by EP)</text:span>
<text:s/></text:p>
      <text:p text:style-name="Standard"/>
      <text:p text:style-name="HL1"/>
      <text:p text:style-name="Standard"><text:s/>CategoryThreeOhOne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