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refresh_sumfiles</text:h>
      <table:table>
        <table:table-column table:number-columns-repeated="2"/>
        <table:table-row>
          <table:table-cell office:value-type="string">
            <text:p text:style-name="Standard">Category D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<text:span text:style-name="AS_bold">refresh_sumfiles</text:span>
<text:s/>rebuilds the sumfiles to make them match the maplets.<text:s text:c="2"/>When you receive new maplets and landmarks, the different lat/lon landmarks can have different names.<text:s text:c="2"/>This routine goes through the system and updates the sumfiles so they match the landmarks and maplets. </text:p>
      <text:p text:style-name="Standard"/>
      <text:h text:outline-level="2" text:style-name="Heading_20_2">Input Files</text:h>
      <text:list text:style-name="MoinBulletList">
        <text:list-item>
          <text:p>PICTLIST.TXT</text:p>
        </text:list-item>
        <text:list-item>
          <text:p>SUMFILES </text:p>
        </text:list-item>
      </text:list>
      <text:p text:style-name="Standard"/>
      <text:h text:outline-level="2" text:style-name="Heading_20_2">Input stdin</text:h>
      <text:list text:style-name="MoinBulletList">
        <text:list-item>
          <text:p>None </text:p>
        </text:list-item>
      </text:list>
      <text:p text:style-name="Standard"/>
      <text:h text:outline-level="2" text:style-name="Heading_20_2">Output Files</text:h>
      <text:list text:style-name="MoinBulletList">
        <text:list-item>
          <text:p>Updates the sumfiles in SUMFILES </text:p>
        </text:list-item>
      </text:list>
      <text:p text:style-name="Standard"/>
      <text:p text:style-name="HL7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