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registerEval.sh</text:h>
      <text:p text:style-name="Standard"/>
      <text:h text:outline-level="2" text:style-name="Heading_20_2">Use example</text:h>
      <text:p text:style-name="Standard">After registering a set of images (e.g., Block 3 - Register v2), run this script to get useful diagnostic information. The Support Tools<text:s/>need to be in your $PATH before running the following in the SPC directory you are working in. </text:p>
      <text:p text:style-name="Standard"/>
      <text:p text:style-name="Preformatted_20_Text"><text:s text:c="2"/>registerEval.sh</text:p>
      <text:p text:style-name="Standard"/>
      <text:h text:outline-level="2" text:style-name="Heading_20_2">Outputs</text:h>
      <text:p text:style-name="Standard">The script prints useful information to the Terminal window, but also writes several files in the ./eval directory. These files are: </text:p>
      <text:list text:style-name="MoinBulletList">
        <text:list-item>
          <text:p>evalBad.txt </text:p>
        </text:list-item>
        <text:list-item>
          <text:p>evalGood.txt </text:p>
        </text:list-item>
        <text:list-item>
          <text:p>evalRedo.txt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