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regres</text:h>
      <table:table>
        <table:table-column table:number-columns-repeated="2"/>
        <table:table-row>
          <table:table-cell office:value-type="string">
            <text:p text:style-name="Standard">Category B </text:p>
          </table:table-cell>
          <table:table-cell office:value-type="string">
            <text:p text:style-name="Standard">Version 3.0.1 </text:p>
          </table:table-cell>
        </table:table-row>
      </table:table>
      <text:p text:style-name="Standard"/>
      <text:h text:outline-level="2" text:style-name="Heading_20_2">Description</text:h>
      <text:p text:style-name="Standard">This program generates a set of ascii interface files, one for each image, containing optical navigation observables, partials, and relevant ancillary information for use in the FDS navigation software suite(s). Both MIRAGE (KinetX) and GEODYN (GSFC) are currently ingesting these files. A file is created for each image in the restricted picture list, PICTLISTR.TXT, and only landmarks from a restricted landmark list, LMRKLISTR.TXT, are used. If the PICTLISTR.TXT<text:s/>file does not exist, the software defaults to PICTLIST.TXT. </text:p>
      <text:p text:style-name="Standard">Each interface file contains the following information: </text:p>
      <text:list text:style-name="MoinBulletList">
        <text:list-item>
          <text:p>SPICE IDs, image epoch, camera parameters </text:p>
        </text:list-item>
        <text:list-item>
          <text:p>TITV matrix (inertial to camera frame transformation) </text:p>
        </text:list-item>
        <text:list-item>
          <text:p>TPMI matrix (body-fixed to inertial transformation) </text:p>
        </text:list-item>
        <text:list-item>
          <text:p>SPC solution for: </text:p>
          <text:list text:style-name="MoinBulletList">
            <text:list-item>
              <text:p>Spacecraft-to-object vector </text:p>
            </text:list-item>
            <text:list-item>
              <text:p>Camera pointing (RA, Dec, Twist) </text:p>
            </text:list-item>
            <text:list-item>
              <text:p>Spacecraft position sigma </text:p>
            </text:list-item>
            <text:list-item>
              <text:p>Camera pointing and twist sigmas </text:p>
            </text:list-item>
          </text:list>
        </text:list-item>
        <text:list-item>
          <text:p>Nominal (a priori): </text:p>
          <text:list text:style-name="MoinBulletList">
            <text:list-item>
              <text:p>Spacecraft-to-object vector </text:p>
            </text:list-item>
            <text:list-item>
              <text:p>Camera pointing (RA, Dec, Twist) </text:p>
            </text:list-item>
            <text:list-item>
              <text:p>Solar unit vector </text:p>
            </text:list-item>
          </text:list>
        </text:list-item>
        <text:list-item>
          <text:p>For each landmark identified in the image from SPC process: </text:p>
          <text:list text:style-name="MoinBulletList">
            <text:list-item>
              <text:p>Landmark name </text:p>
            </text:list-item>
            <text:list-item>
              <text:p>Body-fixed control point vector </text:p>
            </text:list-item>
            <text:list-item>
              <text:p>Body-fixed control point sigma </text:p>
            </text:list-item>
            <text:list-item>
              <text:p>Observed landmark center in (pixel, line) image coordinates </text:p>
            </text:list-item>
            <text:list-item>
              <text:p>Predicted landmark center in (pixel, line) image coordinates based on nominal S/C position and SPC solution for camera pointing </text:p>
            </text:list-item>
            <text:list-item>
              <text:p>Partial derivatives for (pixel, line) w.r.t. spacecraft-body position vector (SCOBJ) </text:p>
            </text:list-item>
            <text:list-item>
              <text:p>Partial derivatives for (pixel, line) w.r.t. camera pointing (RA, Dec, Twist) </text:p>
            </text:list-item>
          </text:list>
        </text:list-item>
        <text:list-item>
          <text:p>List of all SPICE kernels used </text:p>
        </text:list-item>
      </text:list>
      <text:p text:style-name="Standard"><text:span text:style-name="AS_bold">regres</text:span>
<text:s/>requires the directory "REGRES_FILES" in the working directory. <text:span text:style-name="AS_bold">regres</text:span>
<text:s/>exports files for each picture (&lt;PICTURE NAME&gt;.TXT) to the "REGRES_FILES" directory. </text:p>
      <text:p text:style-name="Standard"><text:span text:style-name="AS_bold">regres</text:span>
<text:s/>uses all pictures in PICTLIST.TXT<text:s/>and landmarks in LMRKLISTR.TXT<text:s/>to make the exported regres files. However, if you have created a PICTLISTR.TXT, <text:span text:style-name="AS_bold">regres</text:span>
<text:s/>will only use the pictures from that file. </text:p>
      <text:p text:style-name="Standard"><text:span text:style-name="AS_bold">regres</text:span>
<text:s/>uses data from NOMINAL </text:p>
      <text:p text:style-name="Standard"/>
      <text:h text:outline-level="3" text:style-name="Heading_20_3">Input Files</text:h>
      <text:list text:style-name="MoinBulletList">
        <text:list-item>
          <text:p text:style-name="Standard">PICTLIST.TXT<text:s/>or PICTLISTR.TXT<text:s/></text:p>
        </text:list-item>
        <text:list-item>
          <text:p text:style-name="Standard">LMRKLISTR.TXT<text:s/></text:p>
        </text:list-item>
        <text:list-item>
          <text:p text:style-name="Standard">NOMINALS/ </text:p>
        </text:list-item>
        <text:list-item>
          <text:p text:style-name="Standard">SUMFILES/ </text:p>
        </text:list-item>
        <text:list-item>
          <text:p text:style-name="Standard">INIT_LITHOS.TXT<text:s/></text:p>
        </text:list-item>
        <text:list-item>
          <text:p text:style-name="Standard">make_sumfiles.txt<text:s/></text:p>
        </text:list-item>
      </text:list>
      <text:p text:style-name="Standard"/>
      <text:h text:outline-level="3" text:style-name="Heading_20_3">Output Files</text:h>
      <text:list text:style-name="MoinBulletList">
        <text:list-item>
          <text:p text:style-name="Standard">&lt;path to working directory&gt;/REGRES_FILES/&lt;picture name&gt;.TXT </text:p>
        </text:list-item>
      </text:list>
      <text:p text:style-name="Standard"/>
      <text:h text:outline-level="2" text:style-name="Heading_20_2">Using regres</text:h>
      <text:p text:style-name="Standard">If all required inputs are available in the working directory, simply execute <text:span text:style-name="AS_bold">regres</text:span>
<text:s/>to produce the output files. </text:p>
      <text:p text:style-name="Standard">Here is a sample output file from <text:span text:style-name="AS_bold">regres</text:span>
: </text:p>
      <text:p text:style-name="Standard"/>
      <text:p text:style-name="Preformatted_20_Text">REGRES FILE.<text:s text:c="2"/>CREATED Tue Oct<text:s text:c="2"/>3 14:47:34 2017PARTIALS UNITS: PX/KM, PX/DEGN599562509F0<text:s text:c="51"/>IMAGE ID2018-12-31T21:07:21.000_NCAM_L0b_V005.fits<text:s text:c="21"/>ORIGINAL NAMEORX_NAVCAM1<text:s text:c="52"/>CAMERA ID<text:s text:c="7"/>-64<text:s text:c="53"/>SPACECRAFT ID<text:s text:c="3"/>2101955<text:s text:c="53"/>TARGET IDLT+S<text:s text:c="59"/>ABCORR2018 DEC 31 21:07:21.000<text:s text:c="39"/>UTC<text:s text:c="4"/>0.5995625102D+09<text:s text:c="43"/>ET SEC PAST J2000<text:s text:c="2"/>2592<text:s text:c="2"/>1944<text:s text:c="2"/>1000 65535<text:s text:c="39"/>NPX, NLN, THRSH<text:s text:c="4"/>0.7680000000D+01<text:s text:c="4"/>0.1296500000D+04<text:s text:c="4"/>0.9725000000D+03<text:s text:c="3"/>MMFL, CTR<text:s text:c="2"/>454.5455<text:s text:c="4"/>0.0000<text:s text:c="4"/>0.0000<text:s text:c="4"/>0.0000 -454.5455<text:s text:c="4"/>0.0000<text:s text:c="3"/>K-MATRIXCamera temperature (deg C) =<text:s text:c="4"/>N/A<text:s text:c="28"/>CAMERA TEMPDistortion type =<text:s text:c="3"/>OPENCV<text:s text:c="37"/>DISTORT BEGINParameters:<text:s text:c="52"/>DISTORT CONTINUEP( 0) =<text:s text:c="3"/>0.0000000D+00<text:s text:c="40"/>DISTORT CONTINUEP( 1) =<text:s text:c="2"/>-0.5357300D+00<text:s text:c="40"/>DISTORT CONTINUEP( 2) =<text:s text:c="3"/>0.3611700D+00<text:s text:c="40"/>DISTORT CONTINUEP( 3) =<text:s text:c="2"/>-0.1534700D-06<text:s text:c="40"/>DISTORT CONTINUEP( 4) =<text:s text:c="3"/>0.0000000D+00<text:s text:c="40"/>DISTORT CONTINUEP( 5) =<text:s text:c="3"/>0.0000000D+00<text:s text:c="40"/>DISTORT CONTINUEP( 6) =<text:s text:c="3"/>0.0000000D+00<text:s text:c="40"/>DISTORT CONTINUEP( 7) =<text:s text:c="3"/>0.0000000D+00<text:s text:c="40"/>DISTORT CONTINUEP( 8) =<text:s text:c="3"/>0.0000000D+00<text:s text:c="40"/>DISTORT END<text:s text:c="4"/>0.5815432282D+00<text:s text:c="3"/>-0.6754376338D+00<text:s text:c="3"/>-0.4534219630D+00<text:s text:c="3"/>ROW 1 TITV MATRIX<text:s text:c="3"/>-0.8014742143D+00<text:s text:c="3"/>-0.5712327735D+00<text:s text:c="3"/>-0.1770090457D+00<text:s text:c="3"/>ROW 2 TITV MATRIX<text:s text:c="3"/>-0.1394509146D+00<text:s text:c="4"/>0.4663444234D+00<text:s text:c="3"/>-0.8735423980D+00<text:s text:c="3"/>ROW 3 TITV MATRIX<text:s text:c="4"/>0.8583303375D+00<text:s text:c="3"/>-0.5130525373D+00<text:s text:c="4"/>0.6791585157D-02<text:s text:c="3"/>ROW 1 TPMI MATRIX<text:s text:c="3"/>-0.4619122250D+00<text:s text:c="3"/>-0.7668748603D+00<text:s text:c="4"/>0.4455783264D+00<text:s text:c="3"/>ROW 2 TPMI MATRIX<text:s text:c="3"/>-0.2233967950D+00<text:s text:c="3"/>-0.3855905115D+00<text:s text:c="3"/>-0.8952171968D+00<text:s text:c="3"/>ROW 3 TPMI MATRIXLITHOS SOLUTION:<text:s text:c="3"/>-0.1877903947D+00<text:s text:c="4"/>0.1184174267D+01<text:s text:c="3"/>-0.1797326337D+01<text:s text:c="3"/>SC - OBJ VECTOR<text:s text:c="4"/>0.1066482361D+03<text:s text:c="3"/>-0.6087293551D+02<text:s text:c="3"/>-0.2132491821D+02<text:s text:c="3"/>CAMERA RA, DC, TW<text:s text:c="4"/>0.1732050808D-01<text:s text:c="43"/>S/C POSITION SIG<text:s text:c="4"/>0.8102846845D-08<text:s text:c="43"/>PNT SIGMA (DEG)<text:s text:c="4"/>0.5729577951D-08<text:s text:c="43"/>TWIST SIGMA (DEG)NOMINAL STATE:<text:s text:c="3"/>-0.1877903947D+00<text:s text:c="4"/>0.1184174267D+01<text:s text:c="3"/>-0.1797326337D+01<text:s text:c="3"/>SC - OBJ VECTOR<text:s text:c="4"/>0.1066482361D+03<text:s text:c="3"/>-0.6087293551D+02<text:s text:c="3"/>-0.2132491821D+02<text:s text:c="3"/>CAMERA RA, DC, TW<text:s text:c="3"/>-0.5629404130D+00<text:s text:c="3"/>-0.7205839705D+00<text:s text:c="3"/>-0.4047923329D+00<text:s text:c="3"/>SOLAR UNIT VECTORLANDMARKS:END LANDMARKSKERNEL LISTatt_nte2_m3a-m4a_truth.bcORX_SCLKSCET.00000.example.tscnaif0012.tlsorx_ocams_v05.tiorx_181215_190112_190108_od012_v1.bsporx_v06rwg.tfde424.bspbennu_nte2_truth.tpcpck00010.tpcEND FILE</text:p>
      <text:p text:style-name="Standard"/>
      <text:p text:style-name="HL7"/>
      <text:p text:style-name="Standard"><text:s/><text:span text:style-name="AS_italic">(Compiled by KD)</text:span>
<text:s/></text:p>
      <text:p text:style-name="Standard">regres-3.0A2<text:s/></text:p>
      <text:p text:style-name="HL1"/>
      <text:p text:style-name="Standard"><text:s/>CategoryThreeOhOn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