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rem_done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's main purpose is to allow you to stop a parallel lithosP<text:s/>process and find out which landmarks in make_script.in<text:s/>have yet to be worked on. You should run <text:span text:style-name="AS_bold">rem_done</text:span>
<text:s/>if SPC crashes during a parallel process. </text:p>
      <text:p text:style-name="Standard"/>
      <text:h text:outline-level="3" text:style-name="Heading_20_3">Input Files</text:h>
      <text:list text:style-name="MoinBulletList">
        <text:list-item>
          <text:p text:style-name="Standard">make_script.in<text:s/>- Script for processing </text:p>
        </text:list-item>
        <text:list-item>
          <text:p>balzyWalzy.txt - List of landmarks processed (can be called anything) </text:p>
        </text:list-item>
        <text:list-item>
          <text:p>flyingMonkies.txt - List of landmarks not processed (can be called anything) </text:p>
        </text:list-item>
      </text:list>
      <text:p text:style-name="Standard"/>
      <text:h text:outline-level="3" text:style-name="Heading_20_3">Output</text:h>
      <text:list text:style-name="MoinBulletList">
        <text:list-item>
          <text:p>None, just stops the process. </text:p>
        </text:list-item>
      </text:list>
      <text:p text:style-name="Standard"/>
      <text:h text:outline-level="2" text:style-name="Heading_20_2">Using rem_done</text:h>
      <text:p text:style-name="Standard"/>
      <text:h text:outline-level="3" text:style-name="Heading_20_3">1. Determine which landmarks have been processed.</text:h>
      <text:list text:style-name="MoinBulletList">
        <text:list-item>
          <text:p>In the working directory that contains .OOT and .INN files, enter this command line: </text:p>
        </text:list-item>
      </text:list>
      <text:p text:style-name="Standard"/>
      <text:p text:style-name="Preformatted_20_Text">ls -1 *.OOT | cut -c -6 &gt; balzyWalzy.txt</text:p>
      <text:p text:style-name="Standard"><text:s/></text:p>
      <text:list text:style-name="MoinBulletList">
        <text:list-item>
          <text:p text:style-name="Standard">This puts all the .OOT filenames into the text file <text:span text:style-name="AS_bold">balzyWalzy.txt</text:span>
<text:s/>in the form of a column without the .OOT extension. </text:p>
          <text:p text:style-name="Standard">/!\<text:s/>You must add 'END' as the last row of this text file. </text:p>
        </text:list-item>
      </text:list>
      <text:p text:style-name="Standard"/>
      <text:h text:outline-level="3" text:style-name="Heading_20_3">2. Create a text file listing landmarks that have been processed and call it 'done.txt'.</text:h>
      <text:list text:style-name="MoinBulletList">
        <text:list-item>
          <text:p text:style-name="Standard">Put the landmarks without an .OOT file (those not listed in Step 1) into the text file <text:span text:style-name="AS_bold">flyingMonkies.txt</text:span>
<text:s/>in the form of a column.<text:s text:c="2"/></text:p>
          <text:p text:style-name="Standard">/!\<text:s/>You must add 'END' as the last row of this text file. </text:p>
        </text:list-item>
      </text:list>
      <text:p text:style-name="Standard"/>
      <text:p text:style-name="Preformatted_20_Text"><text:s/>INPUT INFILEmake_script.in<text:s/>INPUT DONEFILEdone.txt<text:s/>INPUT OUTFILEFlyingMonkies.txt</text:p>
      <text:p text:style-name="Standard"/>
      <text:p text:style-name="HL7"/>
      <text:p text:style-name="Standard"><text:s/></text:p>
      <text:p text:style-name="Standard"><text:span text:style-name="AS_italic">(Compiled by KD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