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res_lithos_auto_correlate here. </text:p>
      <text:p text:style-name="Standard">Date:<text:s text:c="2"/>14 Dec 2016 </text:p>
      <text:p text:style-name="Standard"/>
      <text:p text:style-name="Preformatted_20_Text">cat 4.6/results.txt ###################################################################<text:s text:c="7"/>Diff the output<text:s text:c="8"/>################################################################## New: CSPLOT.TXT<text:s text:c="45"/>&lt;# New: CSPLOT.ppm<text:s text:c="45"/>&lt;CSPLOT.TXT<text:s text:c="52"/>&lt;CSPLOT.ppm<text:s text:c="52"/>&lt;# # # (Should only see log.txt out-rsync.txt)Only in checkLogDir: CSPLOT.TXTOnly in checkLogDir: CSPLOT.ppmFiles checkLogDir/FC21A0009235.SUM and output/4.6-check/FC21A0009235.SUM differFiles checkLogDir/FC21A0009243.SUM and output/4.6-check/FC21A0009243.SUM differFiles checkLogDir/FC21A0009602.SUM and output/4.6-check/FC21A0009602.SUM differFiles checkLogDir/FC21A0009603.SUM and output/4.6-check/FC21A0009603.SUM differFiles checkLogDir/FC21A0010440.SUM and output/4.6-check/FC21A0010440.SUM differFiles checkLogDir/FC21A0010441.SUM and output/4.6-check/FC21A0010441.SUM differFiles checkLogDir/FC21A0011105.SUM and output/4.6-check/FC21A0011105.SUM differFiles checkLogDir/FC21A0012358.SUM and output/4.6-check/FC21A0012358.SUM differFiles checkLogDir/FC21A0012359.SUM and output/4.6-check/FC21A0012359.SUM differFiles checkLogDir/FC21A0014662.SUM and output/4.6-check/FC21A0014662.SUM differFiles checkLogDir/FC21A0014663.SUM and output/4.6-check/FC21A0014663.SUM differFiles checkLogDir/FC21A0016638.SUM and output/4.6-check/FC21A0016638.SUM differFiles checkLogDir/FC21A0016639.SUM and output/4.6-check/FC21A0016639.SUM differFiles checkLogDir/FC21A0026849.SUM and output/4.6-check/FC21A0026849.SUM differFiles checkLogDir/LMRK_DISPLAY0.pgm and output/4.6-check/LMRK_DISPLAY0.pgm differFiles checkLogDir/LMRK_DISPLAY1.pgm and output/4.6-check/LMRK_DISPLAY1.pgm differFiles checkLogDir/TEST01.LMK and output/4.6-check/TEST01.LMK differFiles checkLogDir/fullRun.log and output/4.6-check/fullRun.log differFiles checkLogDir/log.txt and output/4.6-check/log.txt differFiles checkLogDir/out-rsync.txt and output/4.6-check/out-rsync.txt differFiles checkLogDir/runLog.txt and output/4.6-check/runLog.txt differFiles checkLogDir/tmpl.pgm and output/4.6-check/tmpl.pgm differ###################################################################<text:s text:c="12"/>Done<text:s text:c="14"/>#################################################################</text:p>
      <text:p text:style-name="Standard"/>
      <text:p text:style-name="Preformatted_20_Text">diff -b -y --suppress-common-lines 4.6/TEST01.LMK ../output/4.6-check/TEST01.LMK FC21A0009235<text:s text:c="5"/>-4.51<text:s text:c="4"/>162.66<text:s text:c="30"/>| FC21A0009235<text:s text:c="5"/>-4.51<text:s text:c="4"/>162.65<text:s text:c="2"/>FC21A0009243<text:s text:c="4"/>141.86<text:s text:c="4"/>646.51<text:s text:c="30"/>| FC21A0009243<text:s text:c="4"/>141.85<text:s text:c="4"/>646.51<text:s text:c="2"/>FC21A0009602<text:s text:c="5"/>22.51<text:s text:c="4"/>420.45<text:s text:c="30"/>| FC21A0009602<text:s text:c="5"/>22.51<text:s text:c="4"/>420.44<text:s text:c="2"/>FC21A0009603<text:s text:c="4"/>117.63<text:s text:c="4"/>879.58<text:s text:c="30"/>| FC21A0009603<text:s text:c="4"/>117.64<text:s text:c="4"/>879.57<text:s text:c="2"/>FC21A0010440<text:s text:c="4"/>955.19<text:s text:c="5"/>48.83<text:s text:c="30"/>| FC21A0010440<text:s text:c="4"/>955.20<text:s text:c="5"/>48.82<text:s text:c="2"/>FC21A0010441<text:s text:c="3"/>1020.27<text:s text:c="4"/>565.60<text:s text:c="30"/>| FC21A0010441<text:s text:c="3"/>1020.28<text:s text:c="4"/>565.59<text:s text:c="2"/>FC21A0011105<text:s text:c="4"/>349.51<text:s text:c="3"/>1033.40<text:s text:c="30"/>| FC21A0011105<text:s text:c="4"/>349.51<text:s text:c="3"/>1033.43<text:s text:c="2"/>FC21A0012358<text:s text:c="4"/>314.52<text:s text:c="4"/>543.63<text:s text:c="30"/>| FC21A0012358<text:s text:c="4"/>314.51<text:s text:c="4"/>543.63<text:s text:c="2"/>FC21A0012359<text:s text:c="4"/>468.25<text:s text:c="4"/>989.16<text:s text:c="30"/>| FC21A0012359<text:s text:c="4"/>468.25<text:s text:c="4"/>989.17<text:s text:c="2"/>FC21A0014662<text:s text:c="4"/>839.70<text:s text:c="4"/>389.40<text:s text:c="30"/>| FC21A0014662<text:s text:c="4"/>839.71<text:s text:c="4"/>389.38<text:s text:c="2"/>FC21A0014663<text:s text:c="4"/>884.38<text:s text:c="4"/>872.71<text:s text:c="30"/>| FC21A0014663<text:s text:c="4"/>884.39<text:s text:c="4"/>872.70<text:s text:c="2"/>FC21A0016638<text:s text:c="4"/>109.76<text:s text:c="4"/>329.45<text:s text:c="30"/>| FC21A0016638<text:s text:c="4"/>109.77<text:s text:c="4"/>329.44<text:s text:c="2"/>FC21A0016639<text:s text:c="4"/>162.62<text:s text:c="4"/>854.03<text:s text:c="30"/>| FC21A0016639<text:s text:c="4"/>162.63<text:s text:c="4"/>854.02<text:s text:c="2"/>FC21A0026849<text:s text:c="4"/>880.67<text:s text:c="4"/>554.41<text:s text:c="30"/>| FC21A0026849<text:s text:c="4"/>880.67<text:s text:c="4"/>554.40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