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res_lithos_build_terrain here. </text:p>
      <text:p text:style-name="Standard"/>
      <text:p text:style-name="Preformatted_20_Text">###################################################################<text:s text:c="7"/>Diff the output<text:s text:c="8"/>#################################################################rsync -vnah --delete --exclude=CSPLOT.* --exclude=INIT_LITHOS | rsync -vnah --delete --exclude=bob worng/ Vesta-land# New: TMPLIST.TXT<text:s text:c="44"/>&lt;TMPLIST.TXT<text:s text:c="51"/>&lt;# # # (Should only see log.txt out-rsync.txt)Files checkLogDir/LMRK_DISPLAY0.pgm and output/4.18-check/LMRK_DISPLAY0.pgm differFiles checkLogDir/LMRK_DISPLAY1.pgm and output/4.18-check/LMRK_DISPLAY1.pgm differFiles checkLogDir/TEST01.LMK and output/4.18-check/TEST01.LMK differFiles checkLogDir/TEST01.MAP and output/4.18-check/TEST01.MAP differOnly in checkLogDir: TMPLIST.TXTFiles checkLogDir/fullRun.log and output/4.18-check/fullRun.log differFiles checkLogDir/log.txt and output/4.18-check/log.txt differFiles checkLogDir/out-rsync.txt and output/4.18-check/out-rsync.txt differFiles checkLogDir/runLog.txt and output/4.18-check/runLog.txt differFiles checkLogDir/seeds.pgm and output/4.18-check/seeds.pgm differFiles checkLogDir/slope.pgm and output/4.18-check/slope.pgm differ###################################################################<text:s text:c="12"/>Done<text:s text:c="14"/>#################################################################</text:p>
      <text:p text:style-name="Standard"/>
      <text:p text:style-name="Preformatted_20_Text"><text:s/>diff -b results/4.18/TEST01.LMK output/4.18-check/TEST01.LMK 5c5&lt;<text:s text:c="4"/>-0.2585497667D+03<text:s text:c="3"/>-0.4933951219D+02<text:s text:c="4"/>0.4844794534D+02<text:s text:c="3"/>VLM<text:s text:c="14"/>---&gt;<text:s text:c="4"/>-0.2585460114D+03<text:s text:c="3"/>-0.4933892479D+02<text:s text:c="4"/>0.4844655332D+02<text:s text:c="3"/>VLM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